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(maximaal 2 jaar en persoonsgebonden) bewonen van het bijgebouw aan Kraanven 2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27, 5175 PE Loon op Zand </text:span>tijdelijk (maximaal 2 jaar en persoonsgebonden) bewonen van het bijgebouw (20221341 verzonden 02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73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1341 </meta:user-defined>
    <dc:language>nl</dc:language>
    <meta:user-defined meta:name="OVERHEIDop.locatietype/OVERHEIDop.gebiedsmarkering">Adres</meta:user-defined>
    <meta:user-defined meta:name="DC.title">Toestemming voor het tijdelijk (maximaal 2 jaar en persoonsgebonden) bewonen van het bijgebouw aan Kraanven 27 te Loon op Z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53</meta:user-defined>
    <meta:user-defined meta:name="OVERHEIDop.GmbID/DC.identifier">gmb-2022-257353</meta:user-defined>
    <meta:user-defined meta:name="OVERHEIDop.versieInformatie"/>
  </office:meta>
</office:document-meta>
</file>