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overkapping Dorpsstraat 4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juni 2022 een besluit genomen op de aanvraag met zaaknummer 2022-011132 voor het bouwen van een overkapping op de locatie Dorpsstraat 4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73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overkapping Dorpsstraat 42 te Hellendoor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47</meta:user-defined>
    <meta:user-defined meta:name="OVERHEIDop.GmbID/DC.identifier">gmb-2022-257347</meta:user-defined>
    <meta:user-defined meta:name="OVERHEIDop.versieInformatie"/>
  </office:meta>
</office:document-meta>
</file>