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passen coördinatieregeling herontwikkeling locatie Liefkenshoek te He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Overbetuwe maken overeenkomstig het bepaalde in artikel 3.30 van de Wet ruimtelijke ordening bekend dat de gemeenteraad op 17 december 2019 heeft besloten om de coördinatieregeling toe te passen op de voorbereiding en bekendmaking van de voor de herontwikkeling locatie Liefkenshoek te Heteren benodigde besluiten. Het betreft hier onder andere het bestemmingsplan en de omgevingsvergunning.</text:p>
            <text:p text:style-name="al"/>
            <text:p text:style-name="al">De coördinatieregeling maakt het mogelijk om gecoördineerd over het bestemmingsplan en de overige benodigde vergunningen te besluiten. Dit houdt in dat de terinzagelegging van het ontwerpbestemmingsplan en de ontwerpbesluiten van de benodigde vergunningen (zoveel mogelijk) gelijktijdig plaatsvinden. Naar aanleiding hiervan kunnen zienswijzen worden ingediend. Na het vaststellen van het bestemmingsplan en het verlenen van de vergunningen worden ook deze besluiten gelijktijdig ter inzage gelegd. Hiertegen kan gecombineerd beroep worden ingesteld bij de Afdeling bestuursrechtspraak van de Raad van State.</text:p>
            <text:p text:style-name="al"/>
            <text:p text:style-name="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text:p>
            <text:p text:style-name="al"/>
            <text:p text:style-name="al">Tegen het raadsbesluit tot het van toepassing verklaren van de coördinatieregeling kan geen bezwaar of beroep worden ingediend.</text:p>
          </text:section>
        </text:section>
        <text:section text:name="regeling-sluiting_id1-3-2-3" text:style-name="regeling-sluiting">
          <text:section text:name="ondertekening_id1-3-2-3-1">
            <text:p><text:span text:style-name="functie">Elst, 8 juni 2022</text:span></text:p>
            <text:p><text:span text:style-name="dez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3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Overbetuwe</meta:user-defined>
    <meta:user-defined meta:name="OVERHEID.Informatietype/DC.type">officiële publicatie</meta:user-defined>
    <meta:user-defined meta:name="OVERHEIDop.Rubriek/DC.type">overige overheidsinformatie</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toepassen coördinatieregeling herontwikkeling locatie Liefkenshoek te Heteren</meta:user-defined>
    <meta:user-defined meta:name="DCTERMS.W3CDTF/DCTERMS.available">2022-06-08</meta:user-defined>
    <meta:user-defined meta:name="DCTERMS.W3CDTF/OVERHEIDop.jaargang">2022</meta:user-defined>
    <meta:user-defined meta:name="OVERHEIDop.publicationIssue">257343</meta:user-defined>
    <meta:user-defined meta:name="OVERHEIDop.GmbID/DC.identifier">gmb-2022-257343</meta:user-defined>
    <meta:user-defined meta:name="OVERHEIDop.versieInformatie"/>
  </office:meta>
</office:document-meta>
</file>