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2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mei 2022 een aanvraag voor een omgevingsvergunning ontvangen. Dit betreft het bouwen van een garage met zithoek ter plaatse van de Julianastraat 22 in Waddinxveen. De aanvraag is geregistreerd onder kenmerk 202213788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7339</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339</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339</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ulianastraat 22 in Waddinxveen</meta:user-defined>
    <meta:user-defined meta:name="DCTERMS.W3CDTF/DCTERMS.available">2022-06-08</meta:user-defined>
    <meta:user-defined meta:name="DCTERMS.W3CDTF/OVERHEIDop.jaargang">2022</meta:user-defined>
    <meta:user-defined meta:name="OVERHEIDop.publicationIssue">257339</meta:user-defined>
    <meta:user-defined meta:name="OVERHEIDop.GmbID/DC.identifier">gmb-2022-257339</meta:user-defined>
    <meta:user-defined meta:name="OVERHEIDop.versieInformatie"/>
  </office:meta>
</office:document-meta>
</file>