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5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ni 2022:</text:p>
            <text:p text:style-name="common-al">- <text:span text:style-name="nadrukvet">Lierenbout 52</text:span>: het rooien van 1 kastanjeboom en 3 eikenbomen ui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3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02</meta:user-defined>
    <meta:user-defined meta:name="DCTERMS.abstract">Aangevraagde omgevingsvergunning Lierenbout 52, het rooien van 1 kastanjeboom en 3 eikenbomen uit zijerf</meta:user-defined>
    <dc:language>nl</dc:language>
    <meta:user-defined meta:name="OVERHEIDop.locatietype/OVERHEIDop.gebiedsmarkering">Adres</meta:user-defined>
    <meta:user-defined meta:name="DC.title">Aangevraagde omgevingsvergunning Lierenbout 52 in Box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31</meta:user-defined>
    <meta:user-defined meta:name="OVERHEIDop.GmbID/DC.identifier">gmb-2022-257331</meta:user-defined>
    <meta:user-defined meta:name="OVERHEIDop.versieInformatie"/>
  </office:meta>
</office:document-meta>
</file>