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iftschacht met ombouw, Langestraat 80 7491 AJ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72978</text:p>
            <text:p text:style-name="common-al">Ingekomen: 23-05-2022 00:00</text:p>
            <text:p text:style-name="common-al">Locatie: Langestraat 80 7491AJ Delden</text:p>
            <text:p text:style-name="common-al">Projectomschrijving: het bouwen van een liftschacht met ombouw Langestraat 80, 7491 AJ Deld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73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2978</meta:user-defined>
    <meta:user-defined meta:name="DCTERMS.abstract">het bouwen van een liftschacht -  -  - Zaak gestart - Langestraat 80, 7491AJ Del</meta:user-defined>
    <dc:language>nl</dc:language>
    <meta:user-defined meta:name="OVERHEIDop.locatietype/OVERHEIDop.gebiedsmarkering">Punt</meta:user-defined>
    <meta:user-defined meta:name="DC.title">Aanvraag omgevingsvergunning, het bouwen van een liftschacht met ombouw, Langestraat 80 7491 AJ Del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28</meta:user-defined>
    <meta:user-defined meta:name="OVERHEIDop.GmbID/DC.identifier">gmb-2022-257328</meta:user-defined>
    <meta:user-defined meta:name="OVERHEIDop.versieInformatie"/>
  </office:meta>
</office:document-meta>
</file>