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Riperwei 54 t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melding ontvangen voor activiteiten waarvoor geen vergunningplicht geldt op de locatie Riperwei 54 te Tijnje. De melding is geregistreerd onder zaaknummer MAK-2022-3049. De melding betreft:</text:p>
            <text:p text:style-name="common-al">het houden van Open Imkerijdag met streekmarkt, lezingen, workshop en kinderacti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732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Riperwei 54 te Tijnj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24</meta:user-defined>
    <meta:user-defined meta:name="OVERHEIDop.GmbID/DC.identifier">gmb-2022-257324</meta:user-defined>
    <meta:user-defined meta:name="OVERHEIDop.versieInformatie"/>
  </office:meta>
</office:document-meta>
</file>