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staureren van een gemeentelijk monument nabij Oude Kerkstraat 11 t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1 juni 2022 een aanvraag voor een omgevingsvergunning ontvangen. De vergunning is aangevraagd voor het restaureren van een gemeentelijk monument nabij Oude Kerkstraat 11, 5854 AB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73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ude Kerkstraat 11, 5854AB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restaureren van een gemeentelijk monument nabij Oude Kerkstraat 11 te Bergen 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22</meta:user-defined>
    <meta:user-defined meta:name="OVERHEIDop.GmbID/DC.identifier">gmb-2022-257322</meta:user-defined>
    <meta:user-defined meta:name="OVERHEIDop.versieInformatie"/>
  </office:meta>
</office:document-meta>
</file>