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veranderen van de bestaande in- en uitrit - Zijveld 60c, 6658 DH, Beneden-Leeuwen (06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1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7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veranderen van de bestaande in- en uitrit - Zijveld 60c, 6658 DH, Beneden-Leeuwen (06-01-202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732</meta:user-defined>
    <meta:user-defined meta:name="OVERHEIDop.GmbID/DC.identifier">gmb-2022-25732</meta:user-defined>
    <meta:user-defined meta:name="OVERHEIDop.versieInformatie"/>
  </office:meta>
</office:document-meta>
</file>