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Vilsterkamp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januari 2022 een besluit genomen op de aanvraag met zaaknummer Z/21/643971 voor een Omgevingsvergunning voor het verbouwen van de woning op locatie Vilsterkamp 2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3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van de woning op het perceel Vilsterkamp 22 in Dalf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5731</meta:user-defined>
    <meta:user-defined meta:name="OVERHEIDop.GmbID/DC.identifier">gmb-2022-25731</meta:user-defined>
    <meta:user-defined meta:name="OVERHEIDop.versieInformatie"/>
  </office:meta>
</office:document-meta>
</file>