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e Finn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ontvangen voor activiteiten waarvoor geen vergunningplicht geldt op de locatie De Finne Langezwaag. De melding is geregistreerd onder zaaknummer MAK-2022-3098. De melding betreft:</text:p>
            <text:p text:style-name="common-al">het houden van een buurtfeest op 16 juli 2022 van15:00 tot 23: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730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De Finne Langezwa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09</meta:user-defined>
    <meta:user-defined meta:name="OVERHEIDop.GmbID/DC.identifier">gmb-2022-257309</meta:user-defined>
    <meta:user-defined meta:name="OVERHEIDop.versieInformatie"/>
  </office:meta>
</office:document-meta>
</file>