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overkapping bij de voordeur aan Dr. A. Zijlmansstraat 7A 5531G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brengen van een overkapping bij de voordeur aan Dr. A. Zijlmansstraat 7A 5531GE Bladel. Het kenmerk van de gemeente voor deze zaak is 1728169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30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0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0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691</meta:user-defined>
    <meta:user-defined meta:name="DCTERMS.abstract">aanbrengen van een overkapping bij de voordeur</meta:user-defined>
    <dc:language>nl</dc:language>
    <meta:user-defined meta:name="OVERHEIDop.locatietype/OVERHEIDop.gebiedsmarkering">Punt</meta:user-defined>
    <meta:user-defined meta:name="DC.title">Aanvraag vergunning voor het aanbrengen van een overkapping bij de voordeur aan Dr. A. Zijlmansstraat 7A 5531GE Bladel</meta:user-defined>
    <meta:user-defined meta:name="DCTERMS.W3CDTF/DCTERMS.available">2022-06-08</meta:user-defined>
    <meta:user-defined meta:name="DCTERMS.W3CDTF/OVERHEIDop.jaargang">2022</meta:user-defined>
    <meta:user-defined meta:name="OVERHEIDop.publicationIssue">257305</meta:user-defined>
    <meta:user-defined meta:name="OVERHEIDop.GmbID/DC.identifier">gmb-2022-257305</meta:user-defined>
    <meta:user-defined meta:name="OVERHEIDop.versieInformatie"/>
  </office:meta>
</office:document-meta>
</file>