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78-1-4">
      <style:table-column-properties/>
    </style:style>
    <style:style style:family="table-column" style:parent-style-name="colspec" style:name="id1-3-2-2-1-78-1-5">
      <style:table-column-properties/>
    </style:style>
    <style:style style:family="table-column" style:parent-style-name="colspec" style:name="id1-3-2-2-1-78-1-6">
      <style:table-column-properties/>
    </style:style>
    <style:style style:family="table-column" style:parent-style-name="colspec" style:name="id1-3-2-2-1-78-1-7">
      <style:table-column-properties/>
    </style:style>
    <style:style style:family="table-column" style:parent-style-name="colspec" style:name="id1-3-2-2-1-78-1-8">
      <style:table-column-properties/>
    </style:style>
  </office:automatic-styles>
  <office:body>
    <office:text>
      <text:p text:style-name="new_page_staatscourant"/>
      <text:p text:style-name="single-kop-titel">Handhavingsarrangement Helingbestrijding Alphen aan den Rijn</text:p>
      <text:section text:name="regeling_id1-3-2" text:style-name="regeling">
        <text:section text:name="aanhef_id1-3-2-1" text:style-name="aanhef">
          <text:section text:name="preambule_id1-3-2-1-1" text:style-name="preambule">
            <text:p text:style-name="al"/>
            <text:p text:style-name="al">De Burgemeester van Alphen aan den Rijn;</text:p>
            <text:p text:style-name="al"/>
            <text:p text:style-name="al">Gelet op de artikelen 2:66 tot en met 2:68 van de Algemene Plaatselijke Verordening Alphen aan den Rijn en artikel 4:81 van de Algemene wet bestuursrecht;</text:p>
            <text:p text:style-name="al"/>
            <text:p text:style-name="al">B E S L U I T vast te stellen het volgende:</text:p>
            <text:p text:style-name="al"/>
          </text:section>
        </text:section>
        <text:section text:name="regeling-tekst_id1-3-2-2" text:style-name="regeling-tekst">
          <text:section text:name="artikel_id1-3-2-2-1" text:style-name="artikel">
            <text:p text:style-name="artikel_kop_titel"><text:span text:style-name="artikel_kop_label">Handhavingsarrangement helingbestrijding voor handelaren in gebruikte en ongeregelde goederen in de gemeente Alphen aan den Rijn </text:span> </text:p>
            <text:p text:style-name="al"/>
            <text:p text:style-name="al">
            <text:span text:style-name="nadrukvet">Inleiding</text:span>
          </text:p>
            <text:p text:style-name="al">Woninginbraken, straatroven en overvallen hebben een grote impact op de slachtoffers en vormen een gevaar voor de openbare orde en het woon-en leefklimaat. De gestolen goederen worden vaak doorverkocht. Heling is dus doorgaans het gevolg van een zogenaamde ‘high-impact crime’. Er is daarom alle belang bij om het doorverkopen van gestolen goederen zo moeilijk mogelijk te maken.</text:p>
            <text:p text:style-name="al"/>
            <text:p text:style-name="al">In afdeling 12 van de Algemene Plaatselijke Verordening (APV) – artikel 2:66 t/m 2:68 – is een aantal verplichtingen vastgesteld voor handelaren in gebruikte en ongeregelde goederen. Ongeregelde goederen zijn: goederen die wegens hun aard of uitvoering, hun herkomst of de staat waarin zij verkeren, niet tot de algemeen gangbare goederen kunnen worden gerekend. </text:p>
            <text:p text:style-name="al">Denk bij gebruikte en ongeregelde goederen bijvoorbeeld aan: goud, zilver, koper, edelstenen, uurwerken, kunstvoorwerpen, auto's, motorfietsen, fietsen, mobiele telefoons, foto-, film-, radio-, audio- en videoapparatuur of apparatuur voor automatische registratie. </text:p>
            <text:p text:style-name="al">Ook in artikel 437 en artikel 437bis van het Wetboek van Strafrecht zijn verplichtingen vastgelegd voor handelaren in deze goederen. Het niet voldoen aan deze verplichtingen levert, vooral bij herhaling, de aanmerkelijke kans op dat er heling plaatsvindt en is een inbreuk op de openbare orde en aantasting van het woon- en leefklimaat. De politie houdt toezicht op de bepalingen uit het Wetboek van Strafrecht en sanctioneert op basis van eigen bevoegdheden. Deze sancties zijn daarom niet in de handhavingmatrix opgenomen. </text:p>
            <text:p text:style-name="al"/>
            <text:p text:style-name="al">Indien een handelaar de verplichtingen niet nakomt, kunnen er ter bescherming van de openbare orde en het woon-en leefklimaat bestuurlijke maatregelen genomen worden. Een uiterste maatregel kan zelfs zijn dat op basis van artikel 2:80 van de APV het pand van waaruit de overtreding plaatsvindt, (tijdelijk) wordt gesloten.</text:p>
            <text:p text:style-name="al"/>
            <text:p text:style-name="al">
            <text:span text:style-name="nadrukvet">Doelstelling </text:span>
          </text:p>
            <text:p text:style-name="al">De doelstelling van een bestuurlijke maatregel is de naleving van de geldende wet- en regelgeving door handelaren, waarmee wordt getracht de afzetmarkt voor goederen die afkomstig zijn van een misdrijf te verkleinen en de openbare orde te handhaven. Dader- en gelegenheidsstructuren ten aanzien van high-impact crimes en ondermijnende criminaliteit worden bestreden met als uiteindelijk doel om hiermee de openbare orde en het woon-en leefklimaat voor alle inwoners van Alphen aan den Rijn te handhaven en te beschermen. </text:p>
            <text:p text:style-name="al"/>
            <text:p text:style-name="al">
            <text:span text:style-name="nadrukvet">Wettelijk kader</text:span>
          </text:p>
            <text:p text:style-name="al"/>
            <text:p text:style-name="al">
            <text:span text:style-name="nadrukondlijn">Artikel 174 Gemeentewet </text:span>
          </text:p>
            <text:p text:style-name="al">De burgemeester is belast met het toezicht op de openbare samenkomsten en vermakelijkheden alsmede op de voor het publiek openstaande gebouwen en daarbij behorende erven. </text:p>
            <text:p text:style-name="al"/>
            <text:p text:style-name="al">
            <text:span text:style-name="nadrukondlijn">Afdeling 12 APV</text:span>
          </text:p>
            <text:p text:style-name="al">Onderstaande APV-verplichtingen gelden voor handelaren die zich bezig houden met het op- en verkopen van gebruikte en ongeregelde goederen. </text:p>
            <text:p text:style-name="al"/>
            <text:p text:style-name="al">
            <text:span text:style-name="nadrukondlijn">Artikel 2:66 Begripsbepaling</text:span>
          </text:p>
            <text:p text:style-name="al">In deze afdeling wordt verstaan onder een handelaar: een handelaar als bedoeld in artikel 1 van de algemene maatregel van bestuur op grond van artikel 437, eerste lid, van het Wetboek van Strafrecht.</text:p>
            <text:p text:style-name="al"/>
            <text:p text:style-name="al">
            <text:span text:style-name="nadrukondlijn">Artikel 2:67 Verplichtingen met betrekking tot het verkoopregister</text:span>
          </text:p>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als bedoeld in het tweede lid is paragraaf 4.1.3.3 van de Algemene wet bestuursrecht (positieve fictieve beschikking bij niet tijdig beslissen) van toepassing.</text:p>
            <text:p text:style-name="al"/>
            <text:p text:style-name="al">De burgemeester heeft het digitaal opkopers register (DOR) middels het besluit van 27 maart 2018 gewaarmerkt. In het DOR is zowel het inkoop- als verkoopregister weergegeven. Het DOR is in een beveiligde omgeving beschikbaar gesteld via https://opkopersregister.stopheling.nl/. </text:p>
            <text:p text:style-name="al"/>
            <text:p text:style-name="al">
            <text:span text:style-name="nadrukondlijn">Artikel 2:68 Voorschriften als bedoeld in artikel 437 van het Wetboek van Strafrecht</text:span>
          </text:p>
            <text:p text:style-name="al">De handelaar of een voor hem handelend persoon is verplicht:</text:p>
            <text:p text:style-name="al">a: de burgemeester binnen drie dagen schriftelijk in kennis te stellen:</text:p>
            <text:p text:style-name="al">I. dat hij het beroep van handelaar uitoefent met vermelding van zijn woonadres en het adres van de bij zijn onderneming behorende vestiging;</text:p>
            <text:p text:style-name="al">II. van een verandering van de onder a, sub I , bedoelde adressen;</text:p>
            <text:p text:style-name="al">III. dat hij het beroep van handelaar niet langer uitoefent;</text:p>
            <text:p text:style-name="al">IV. dat hij enig goed kan verkrijgen dat redelijkerwijs van een misdrijf afkomstig is of voor de rechthebbende verloren is gegaan;</text:p>
            <text:p text:style-name="al">b: de burgemeester op eerste aanvraag zijn administratie of register ter inzage te geven;</text:p>
            <text:p text:style-name="al">c: een door opkoop verkregen goed gedurende de eerste drie dagen in bewaring te houden in de staat waarin het goed verkregen is.</text:p>
            <text:p text:style-name="al"/>
            <text:p text:style-name="al">Voor handelaren is een landelijk Digitaal Opkopers Loket (DOL) ingericht waar handelaren van tweedehands en ongeregelde goederen zich kunnen laten registreren en melding kunnen maken van feiten zoals beschreven in artikel 2:68 lid a van de APV. De DOL is in een beveiligde omgeving beschikbaar gesteld via https://www.ikbenhandelaar.nl. </text:p>
            <text:p text:style-name="al"/>
            <text:p text:style-name="al">
            <text:span text:style-name="nadrukondlijn">Artikel 437, lid 1, Wetboek van Strafrecht</text:span>
          </text:p>
            <text:p text:style-name="al">Met hechtenis van ten hoogste zes maanden of geldboete van de derde categorie wordt gestraft de bij algemene maatregel van bestuur aangewezen handelaar die in de uitoefening van zijn beroep of bedrijf: </text:p>
            <text:p text:style-name="al">a. niet met inachtneming van de bij algemene maatregel van bestuur te stellen regels aantekening houdt van alle gebruikte of ongeregelde goederen die hij heeft verworven dan wel voorhanden heeft;</text:p>
            <text:p text:style-name="al">b. een gebruikt of ongeregeld goed verwerft van iemand, zonder dat diegene zijn identificerende persoonsgegevens heeft opgegeven of zonder dat hij die gegevens in zijn administratie heeft aangetekend;</text:p>
            <text:p text:style-name="al">c. nalaat zijn administratie op eerste aanvraag ter inzage te geven aan een ambtenaar als bedoeld in artikel 552 van het Wetboek van Strafvordering;</text:p>
            <text:p text:style-name="al">d. nalaat een gebruikt of ongeregeld goed dat hij heeft verworven of voorhanden heeft, op eerste vordering van een ambtenaar als bedoeld in onderdeel c, ter bezichtiging af te staan en deze te laten zien waar dit goed in zijn administratie staat ingeschreven;</text:p>
            <text:p text:style-name="al">e. een goed dat bij hem door of vanwege de politie met een duidelijke schriftelijke omschrijving als door misdrijf aan de rechthebbende is onttrokken of als verloren is aangegeven, verwerft of voorhanden heeft;</text:p>
            <text:p text:style-name="al">f. 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text:p>
            <text:p text:style-name="al">g. nalaat de van hem bij schriftelijke vordering van een ambtenaar, zoals bedoeld in onderdeel c, gevraagde opgaven betreffende door hem verworven of bij hem voorhanden zijnde goederen binnen de termijn, bij de vordering gesteld, naar waarheid te verschaffen.</text:p>
            <text:p text:style-name="al"/>
            <text:p text:style-name="al"/>
            <text:p text:style-name="al">
            <text:span text:style-name="nadrukondlijn">Artikel 2, lid 2, van het Uitvoeringsbesluit ex artikel 437 Wetboek van Strafrecht</text:span>
          </text:p>
            <text:p text:style-name="al">De handelaar, aangewezen in artikel van dit besluit, voldoet aan de verplichting ingevolge artikel 437, eerste lid, onder a, van het Wetboek van Strafrecht tot het aantekening houden van alle gebruikte of ongeregelde goederen die hij heeft verworven of voorhanden heeft indien hij een doorlopend en een door of namens de burgemeester gewaarmerkt register houdt en daarin onverwijld vermeldt:</text:p>
            <text:p text:style-name="al">a. het volgnummer van de aantekening met betrekking tot het goed;</text:p>
            <text:p text:style-name="al">b. de datum van verkrijging van het goed;</text:p>
            <text:p text:style-name="al">c. een omschrijving van het goed, daaronder begrepen – voor zover dat mogelijk is – soort, merk en nummer van het goed;</text:p>
            <text:p text:style-name="al">d. de koopprijs of andere voorwaarden van verkrijging van het goed;</text:p>
            <text:p text:style-name="al">e. de naam en het adres van degene van wie het goed is verkregen;</text:p>
            <text:p text:style-name="al">f. zowel een omschrijving als het nummer van het document bedoeld in het eerste lid waarin hij de identiteit van de aanbieder heeft vastgesteld, voor zover het de inkoop van koper en koperlegeringen betreft.</text:p>
            <text:p text:style-name="al"/>
            <text:p text:style-name="al">
            <text:span text:style-name="nadrukondlijn">Artikel 437bis, lid 1, Wetboek van Strafrecht </text:span>
          </text:p>
            <text:p text:style-name="al">Met hechtenis van ten hoogste zes maanden of geldboete van de derde categorie wordt gestraft de handelaar die op grond van artikel 437 bij algemene maatregel van bestuur is aangewezen en in oefening van zijn beroep of bedrijf:</text:p>
            <text:p text:style-name="al">a. een goed van een minderjarige verwerft, of</text:p>
            <text:p text:style-name="al">b. een goed van iemand van wie hij weet of redelijkerwijs moet vermoeden dat hij is opgenomen in een strafinrichting, rijksinrichting voor kinderbescherming of krankzinnigengesticht verwerft.</text:p>
            <text:p text:style-name="al"/>
            <text:p text:style-name="al">
            <text:span text:style-name="nadrukvet">Handhavingsmatrix</text:span>
          </text:p>
            <text:p text:style-name="al">Onderstaande tabel geeft weer op welke wijze overtredingen worden gesanctioneerd. Bij de last onder dwangsom worden maximaal 3 overtredingen geconstateerd. In de matrix wordt dit in feite als 1 overtreding aangemerkt. Daarna wordt overgegaan tot een last onder bestuursdwang.</text:p>
            <text:p text:style-name="al"/>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column table:style-name="id1-3-2-2-1-78-1-6"/>
                <table:table-column table:style-name="id1-3-2-2-1-78-1-7"/>
                <table:table-column table:style-name="id1-3-2-2-1-78-1-8"/>
                <table:table-row table:style-name="row">
                  <table:table-cell table:style-name="entry" table:number-rows-spanned="1" table:number-columns-spanned="1">
                    <text:p text:style-name="table_al">
                      <text:span text:style-name="nadrukvet">Regelgeving en artikelen</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Sanctiemiddel</text:span>
                    </text:p>
                  </table:table-cell>
                  <table:table-cell table:style-name="entry" table:number-rows-spanned="1" table:number-columns-spanned="1">
                    <text:p text:style-name="table_al">
                      <text:span text:style-name="nadrukvet">Minimale hoogte dwangsom</text:span>
                    </text:p>
                  </table:table-cell>
                  <table:table-cell table:style-name="entry" table:number-rows-spanned="1" table:number-columns-spanned="1">
                    <text:p text:style-name="table_al">
                      <text:span text:style-name="nadrukvet">Sanctie per….</text:span>
                    </text:p>
                  </table:table-cell>
                  <table:table-cell table:style-name="entry" table:number-rows-spanned="1" table:number-columns-spanned="1">
                    <text:p text:style-name="table_al">
                      <text:span text:style-name="nadrukvet">Begunstigingstermijn</text:span>
                    </text:p>
                  </table:table-cell>
                  <table:table-cell table:style-name="entry" table:number-rows-spanned="1" table:number-columns-spanned="1">
                    <text:p text:style-name="table_al">
                      <text:span text:style-name="nadrukvet">Bestuursdwang toepassen</text:span>
                    </text:p>
                  </table:table-cell>
                </table:table-row>
                <table:table-row table:style-name="row">
                  <table:table-cell table:style-name="entry" table:number-rows-spanned="1" table:number-columns-spanned="1">
                    <text:p text:style-name="table_al">Art. 2:67, lid 1 APV</text:p>
                  </table:table-cell>
                  <table:table-cell table:style-name="entry" table:number-rows-spanned="1" table:number-columns-spanned="1">
                    <text:p text:style-name="table_al">Verkoopregister wordt niet bijgehouden in een gewaarmerkt register</text:p>
                  </table:table-cell>
                  <table:table-cell table:style-name="entry" table:number-rows-spanned="1" table:number-columns-spanned="1"/>
                  <table:table-cell table:style-name="entry" table:number-rows-spanned="1" table:number-columns-spanned="1">
                    <text:p text:style-name="table_al">1<text:span text:style-name="sup">e</text:span> overtreding: waarschuwing.</text:p>
                    <text:p text:style-name="table_al">2<text:span text:style-name="sup">e</text:span>: last onder dwangsom</text:p>
                    <text:p text:style-name="table_al">3<text:span text:style-name="sup">e</text:span>: last onder bestuursdwang</text:p>
                  </table:table-cell>
                  <table:table-cell table:style-name="entry" table:number-rows-spanned="1" table:number-columns-spanned="1">
                    <text:p text:style-name="table_al">€ 1.000,-. Tot een maximale hoogte van € 3.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3 weken, daarna verbeuren. Termijn van de last is 5 jaar.</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Art. 2:67, lid 1 APV</text:p>
                  </table:table-cell>
                  <table:table-cell table:style-name="entry" table:number-rows-spanned="1" table:number-columns-spanned="1">
                    <text:p text:style-name="table_al">Verkoopregister wordt niet juist of onvolledig bijgehouden in een gewaarmerkt register</text:p>
                  </table:table-cell>
                  <table:table-cell table:style-name="entry" table:number-rows-spanned="1" table:number-columns-spanned="1">
                    <text:p text:style-name="table_al">Eventuele verschrijvingen, of een of meer onjuistheden en/of onvolledige of afwezige registraties.</text:p>
                  </table:table-cell>
                  <table:table-cell table:style-name="entry" table:number-rows-spanned="1" table:number-columns-spanned="1">
                    <text:p text:style-name="table_al">1<text:span text:style-name="sup">e</text:span> overtreding: waarschuwing</text:p>
                    <text:p text:style-name="table_al">2<text:span text:style-name="sup">e</text:span>: last onder dwangsom</text:p>
                    <text:p text:style-name="table_al">3<text:span text:style-name="sup">e</text:span>: last onder bestuursdwang</text:p>
                  </table:table-cell>
                  <table:table-cell table:style-name="entry" table:number-rows-spanned="1" table:number-columns-spanned="1">
                    <text:p text:style-name="table_al">€ 1.000,-. Tot een maximale hoogte van € 3.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3 weken, daarna verbeuren. Termijn van de last is 5 jaar.</text:p>
                  </table:table-cell>
                  <table:table-cell table:style-name="entry" table:number-rows-spanned="1" table:number-columns-spanned="1">
                    <text:p text:style-name="table_al">Sluiting* </text:p>
                  </table:table-cell>
                </table:table-row>
                <table:table-row table:style-name="row">
                  <table:table-cell table:style-name="entry" table:number-rows-spanned="1" table:number-columns-spanned="1">
                    <text:p text:style-name="table_al">Art. 2:68 sub a APV</text:p>
                  </table:table-cell>
                  <table:table-cell table:style-name="entry" table:number-rows-spanned="1" table:number-columns-spanned="1">
                    <text:p text:style-name="table_al">Geen schriftelijke opgave gedaan van woonadres en/of handelslokaliteit(en) dan wel wijzigingen binnen gestelde termijn </text:p>
                  </table:table-cell>
                  <table:table-cell table:style-name="entry" table:number-rows-spanned="1" table:number-columns-spanned="1"/>
                  <table:table-cell table:style-name="entry" table:number-rows-spanned="1" table:number-columns-spanned="1">
                    <text:p text:style-name="table_al">1<text:span text:style-name="sup">e</text:span> overtreding: waarschuwing.</text:p>
                    <text:p text:style-name="table_al">2<text:span text:style-name="sup">e</text:span>: last onder dwangsom.</text:p>
                    <text:p text:style-name="table_al">3<text:span text:style-name="sup">e</text:span>: last onder bestuursdwang</text:p>
                  </table:table-cell>
                  <table:table-cell table:style-name="entry" table:number-rows-spanned="1" table:number-columns-spanned="1">
                    <text:p text:style-name="table_al">€ 1.000,-. Tot een maximale hoogte van € 3.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3 weken, daarna verbeuren. Termijn van de last is 5 jaar.</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Art. 2:68 sub b APV</text:p>
                  </table:table-cell>
                  <table:table-cell table:style-name="entry" table:number-rows-spanned="1" table:number-columns-spanned="1">
                    <text:p text:style-name="table_al">Nalaten medewerking te verlenen aan de toezichthouder bij controle van het in- en verkoopregister</text:p>
                  </table:table-cell>
                  <table:table-cell table:style-name="entry" table:number-rows-spanned="1" table:number-columns-spanned="1">
                    <text:p text:style-name="table_al">Bij overtreding direct een last onder dwangsom opleggen, geen waarschuwing.</text:p>
                  </table:table-cell>
                  <table:table-cell table:style-name="entry" table:number-rows-spanned="1" table:number-columns-spanned="1">
                    <text:p text:style-name="table_al">1<text:span text:style-name="sup">e</text:span> overtreding: last onder dwangsom</text:p>
                    <text:p text:style-name="table_al">2<text:span text:style-name="sup">e</text:span>: last onder bestuursdwang</text:p>
                  </table:table-cell>
                  <table:table-cell table:style-name="entry" table:number-rows-spanned="1" table:number-columns-spanned="1">
                    <text:p text:style-name="table_al">€ 500,-. Tot een maximale hoogte van € 15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3 weken, daarna verbeuren. Termijn van de last is 5 jaar.</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Art. 2:68 sub d APV</text:p>
                  </table:table-cell>
                  <table:table-cell table:style-name="entry" table:number-rows-spanned="1" table:number-columns-spanned="1">
                    <text:p text:style-name="table_al">Vervreemding of verandering goed binnen 8 dagen na verkrijgen</text:p>
                  </table:table-cell>
                  <table:table-cell table:style-name="entry" table:number-rows-spanned="1" table:number-columns-spanned="1"/>
                  <table:table-cell table:style-name="entry" table:number-rows-spanned="1" table:number-columns-spanned="1">
                    <text:p text:style-name="table_al">1<text:span text:style-name="sup">e</text:span> overtreding: last onder dwangsom</text:p>
                    <text:p text:style-name="table_al">2<text:span text:style-name="sup">e</text:span>; hogere last onder dwangsom</text:p>
                    <text:p text:style-name="table_al">3<text:span text:style-name="sup">e</text:span>: last onder bestuursdwang</text:p>
                  </table:table-cell>
                  <table:table-cell table:style-name="entry" table:number-rows-spanned="1" table:number-columns-spanned="1">
                    <text:p text:style-name="table_al">1<text:span text:style-name="sup">e</text:span>: € 1000,- tot een maximale hoogte van € 3.000,-.</text:p>
                    <text:p text:style-name="table_al">2<text:span text:style-name="sup">e</text:span>: € 5.000,- tot een maximale hoogte van € 15.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3 weken, daarna verbeuren. Termijn van de last is 5 jaar.</text:p>
                  </table:table-cell>
                  <table:table-cell table:style-name="entry" table:number-rows-spanned="1" table:number-columns-spanned="1">
                    <text:p text:style-name="table_al">Sluiting*</text:p>
                  </table:table-cell>
                </table:table-row>
              </table:table>
              <text:p text:style-name="table_bottom"/>
            </text:section>
            <text:p text:style-name="al">*De sluitingsduur bepalen vereist maatwerk. Er kan worden gekozen voor een periode tussen een week en onbepaalde tijd, afhankelijk van de ernst van de situatie en als alle sanctiemiddelen zijn ingezet. </text:p>
            <text:p text:style-name="al"/>
            <text:p text:style-name="al">
            <text:span text:style-name="nadrukvet">Toelichting op handhavingsmatrix</text:span>. </text:p>
            <text:p text:style-name="al"/>
            <text:p text:style-name="al">De beschreven overtredingen in de handhavingsmatrix brengen het risico met zich mee dat de handel in goederen afkomstig van (high impact) misdrijven wordt gefaciliteerd. Wanneer de toezichthouder constateert dat de handelaar één of meerdere overtredingen uit de handhavingsmatrix begaat, kan dit uiteindelijk leiden tot een sluiting van het pand. Met deze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de handhavingsmatrix tot uiting.</text:p>
            <text:p text:style-name="al">De duur van de sluiting is afhankelijk van de ernst van de situatie. Daar waar daadwerkelijk signalen zijn van heling wordt eerder voor een lange periode van sluiting of een sluiting voor onbepaalde gekozen.</text:p>
            <text:p text:style-name="al"/>
            <text:p text:style-name="al">
            <text:span text:style-name="nadrukcur">Niet voldoen aan voorschriften</text:span>
          </text:p>
            <text:p text:style-name="al"/>
            <text:p text:style-name="al">Het niet voldoen aan voorschriften uit afdeling 11 van de APV Alphen aan den Rijn en het artikel 437 en 437bis van het Wetboek van Strafrecht betekent niet direct dat sprake is van heling. Het betekent wel dat een handelaar nalatig is in zijn plicht om heling actief tegen te gaan. Op het niet voldoen aan deze voorschriften volgt daarom in beginsel een bestuurlijke waarschuwing. De handelaar krijgt daarbij de ruimte om zijn gedrag aan te passen en maatregelen te nemen. </text:p>
            <text:p text:style-name="al">Het herhaaldelijk niet naleven van deze voorschriften levert de aanmerkelijke kans op dat er heling plaatsvindt, hetgeen een inbreuk op de openbare orde oplevert. Daarom zal het herhaaldelijk niet naleven van deze voorschriften uiteindelijk leiden tot een sluiting. </text:p>
            <text:p text:style-name="al"/>
            <text:p text:style-name="al">
            <text:span text:style-name="nadrukcur">Verzwarende omstandigheden </text:span>
          </text:p>
            <text:p text:style-name="al"/>
            <text:p text:style-name="al">Een handelaar wordt het zwaar aangerekend wanneer hij vermoedens van een strafbaar feit niet meldt. Ook wordt het een handelaar zwaar aangerekend als hij een toezichthouder geen medewerking verleent bij het controleren van het in-en/ of verkoopregister. Immers, heling kan alleen voorkomen worden als handelaren en toezichthouders daarbij samenwerken. Wordt geen medewerking verleend aan een toezichthouder, wordt derhalve niet eerst een waarschuwing gegeven, maar direct een dwangsom opgelegd. </text:p>
            <text:p text:style-name="al">Hetzelfde geldt voor het onder zich houden van een goed korter dan de vereiste acht dagen.</text:p>
            <text:p text:style-name="al">Andere gronden voor verzwaring van het sanctiemiddel (niet limitatief):</text:p>
            <text:p text:style-name="al"> Meerdere overtredingen uit de handhavingsmatrix;</text:p>
            <text:p text:style-name="al"> Meerdere/zwaardere strafbare feiten;</text:p>
            <text:p text:style-name="al"> Het voorhanden hebben van een goed afkomstig van een misdrijf;</text:p>
            <text:p text:style-name="al"> Omvang en eventuele gevolgen van de overtreding;</text:p>
            <text:p text:style-name="al"> Vermoedens van verwijtbaar gedrag van de handelaar.</text:p>
            <text:p text:style-name="al"/>
            <text:p text:style-name="al">
            <text:span text:style-name="nadrukvet">Inwerkingtreding</text:span>
          </text:p>
            <text:p text:style-name="al"/>
            <text:p text:style-name="al">Deze beleidsregel treedt in werking op de eerste dag na de datum van bekendmaking.</text:p>
            <text:p text:style-name="al"/>
            <text:p text:style-name="al">
            <text:span text:style-name="nadrukvet">Citeertitel</text:span>
          </text:p>
            <text:p text:style-name="al"/>
            <text:p text:style-name="al">De beleidsregel wordt aangehaald als: Handhavingsarrangement Helingbestrijding Alphen aan den Rijn. </text:p>
            <text:p text:style-name="al"/>
          </text:section>
        </text:section>
        <text:section text:name="regeling-sluiting_id1-3-2-3" text:style-name="regeling-sluiting">
          <text:section text:name="ondertekening_id1-3-2-3-1">
            <text:p><text:span text:style-name="functie">Aldus vastgesteld op 3 maart 2020,</text:span></text:p>
            <text:p><text:span text:style-name="functie">De burgemeester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30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0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0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Handhavingsarrangement Helingbestrijding Alphen aan den Rijn</meta:user-defined>
    <meta:user-defined meta:name="DCTERMS.W3CDTF/DCTERMS.available">2022-06-08</meta:user-defined>
    <meta:user-defined meta:name="DCTERMS.W3CDTF/OVERHEIDop.jaargang">2022</meta:user-defined>
    <meta:user-defined meta:name="OVERHEIDop.publicationIssue">257301</meta:user-defined>
    <meta:user-defined meta:name="OVERHEIDop.betreftRegeling">CVDR677558_1</meta:user-defined>
    <meta:user-defined meta:name="xs:date/OVERHEIDop.startdatum">2020-03-12</meta:user-defined>
    <meta:user-defined meta:name="OVERHEIDop.GmbID/DC.identifier">gmb-2022-257301</meta:user-defined>
    <meta:user-defined meta:name="OVERHEIDop.versieInformatie"/>
  </office:meta>
</office:document-meta>
</file>