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introductieweek voor studenten van geneeskunde en biomedische wetenschappen, Rhijnauwenselaan 14b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juni 2022</text:p>
            <text:p text:style-name="common-al">Locatie: Rhijnauwenselaan 14 b in Bunnik</text:p>
            <text:p text:style-name="common-al">Datum: 7 september 2022 </text:p>
            <text:p text:style-name="common-al">Zaaknummer: 1172314</text:p>
            <text:p text:style-name="common-al">Bestuursorgaan: Burgemeester </text:p>
            <text:p text:style-name="common-al">Datum verzending besluit: 3 juni 2022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72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Drank- Horecawet, het verstrekken van zwakalcoholhoudende drank tijdens introductieweek voor studenten van geneeskunde en biomedische wetenschappen, Rhijnauwenselaan 14b in Bunnik</meta:user-defined>
    <meta:user-defined meta:name="DCTERMS.W3CDTF/DCTERMS.available">2022-06-08</meta:user-defined>
    <meta:user-defined meta:name="DCTERMS.W3CDTF/OVERHEIDop.jaargang">2022</meta:user-defined>
    <meta:user-defined meta:name="OVERHEIDop.publicationIssue">257297</meta:user-defined>
    <meta:user-defined meta:name="OVERHEIDop.GmbID/DC.identifier">gmb-2022-257297</meta:user-defined>
    <meta:user-defined meta:name="OVERHEIDop.versieInformatie"/>
  </office:meta>
</office:document-meta>
</file>