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wijderen van een fietsbrug en het aanleggen van een nieuwe fietsbrug, [DPV00K01002] Diepenveen K 1002, fietsbrug 53 'Oerdijk'</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735</text:p>
            <text:p text:style-name="common-al">Ingekomen: 31-05-2022</text:p>
            <text:p text:style-name="common-al">Locatie: [DPV00K01002] Diepenveen K 1002, fietsbrug 53 'Oerdijk'</text:p>
            <text:p text:style-name="common-al">Projectomschrijving: het verwijderen van een fietsbrug en het aanleggen van een nieuwe fietsbru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729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9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9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735</meta:user-defined>
    <meta:user-defined meta:name="DCTERMS.abstract">het verwijderen van een fietsbrug en het aanleggen van een nieuwe fietsbrug </meta:user-defined>
    <dc:language>nl</dc:language>
    <meta:user-defined meta:name="OVERHEIDop.locatietype/OVERHEIDop.gebiedsmarkering">Punt</meta:user-defined>
    <meta:user-defined meta:name="DC.title">Aanvraag omgevingsvergunning, het verwijderen van een fietsbrug en het aanleggen van een nieuwe fietsbrug, [DPV00K01002] Diepenveen K 1002, fietsbrug 53 'Oerdijk'</meta:user-defined>
    <meta:user-defined meta:name="DCTERMS.W3CDTF/DCTERMS.available">2022-06-08</meta:user-defined>
    <meta:user-defined meta:name="DCTERMS.W3CDTF/OVERHEIDop.jaargang">2022</meta:user-defined>
    <meta:user-defined meta:name="OVERHEIDop.publicationIssue">257294</meta:user-defined>
    <meta:user-defined meta:name="OVERHEIDop.GmbID/DC.identifier">gmb-2022-257294</meta:user-defined>
    <meta:user-defined meta:name="OVERHEIDop.versieInformatie"/>
  </office:meta>
</office:document-meta>
</file>