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lenen omgevingsvergunning, Cederlaan 9 in K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gesteld bestemmingsplan ‘nieuw Cederhof Kapelle’ (Kapelle-Biezelinge 13e herziening) en gecoördineerd besluit omgevingsvergunning</text:span>
          </text:p>
            <text:p text:style-name="common-al">Burgemeester en wethouders van Kapelle maken bekend dat voor het nieuw te bouwen zorgcentrum Cederhof de volgende gecoördineerde besluiten vanaf 9 juni 2022 ter inzage liggen:</text:p>
            <text:list text:style-name="id1-3-2-1-1-3">
              <text:list-item text:style-override="id1-3-2-1-1-3-1">
                <text:number>1</text:number>
                <text:p text:style-name="al">Besluit van de gemeenteraad van 24 mei 2022 om het bestemmingsplan ‘nieuw Cederhof Kapelle’ (Kapelle-Biezelinge 13e herziening) vast te stellen. Het bestemmingsplan is vastgesteld in overeenstemming met het ontwerpbestemmingsplan;</text:p>
              </text:list-item>
              <text:list-item text:style-override="id1-3-2-1-1-3-2">
                <text:number>2</text:number>
                <text:p text:style-name="al">Besluit van het college van burgemeester en wethouders van 31 mei 2022 om de omgevingsvergunning te verlenen voor de activiteiten bouw en inrit, ten behoeve van het bouwen van een nieuw zorgcentrum met daarin 77 zorgappartementen. De omgevingsvergunning is verleend in overeenstemming met de ontwerp vergunning.</text:p>
              </text:list-item>
            </text:list>
            <text:p text:style-name="common-al">
            <text:span text:style-name="nadrukvet">Plangebied</text:span>
          </text:p>
            <text:p text:style-name="common-al">Het plangebied omvat (een deel van) de kadastrale percelen gemeente Kapelle, sectie E, nummers 2191, 2516, 2912 en F 1847. Dit is het gebied waarop nu de woningen Bruëlisstraat 107 – 149 in Kapelle staan.</text:p>
            <text:p text:style-name="common-al">
            <text:span text:style-name="nadrukvet">Hoofdlijnen van het plan</text:span>
          </text:p>
            <text:p text:style-name="common-al">Het bestemmingsplan regelt de bouw van een nieuw zorgcentrum met 77 zorgappartementen in de plaats van de huidige woningen. De hoofdtoegang voor bezoekers van het zorgcentrum komt aan de Bruëlisstraat te liggen, naast de huisartsenpraktijk. Het nieuwe gebouw krijgt een bouwhoogte van 13,50 meter en bestaat uit vier bouwlagen.</text:p>
            <text:p text:style-name="common-al">
            <text:span text:style-name="nadrukvet">Coördinatieregeling</text:span>
          </text:p>
            <text:p text:style-name="common-al">Met de gelijktijdige ter inzagelegging van het vastgestelde bestemmingsplan en de omgevingsvergunning wordt toepassing gegeven aan de coördinatieregeling van paragraaf 3.6 van de Wet ruimtelijke ordening. Hiermee is het mogelijk dat diverse procedures gezamenlijk worden doorlopen.</text:p>
            <text:p text:style-name="common-al">
            <text:span text:style-name="nadrukvet">Het plan inzien</text:span>
          </text:p>
            <text:p text:style-name="common-al">U kunt het vastgestelde bestemmingsplan en de omgevingsvergunning met bijlagen inzien op het gemeentehuis, Kerkplein 1 te Kapelle. Een digitale versie van het ontwerpbestemmingsplan, met code NL.IMRO.0678.kapbiezHZ013-VAST is te raadplegen via de website <text:a xlink:href="http://www.ruimtelijkeplannen.nl/" xlink:type="simple">www.ruimtelijkeplannen.nl</text:a>.</text:p>
            <text:p text:style-name="common-al">
            <text:span text:style-name="nadrukvet">Reageren</text:span>
          </text:p>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10 juni 2022.</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Kapelle, 8 juni 2022 Burgemeester en wethouders van Kape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728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kendmaking verlenen omgevingsvergunning, Cederlaan 9 in Kapelle</meta:user-defined>
    <meta:user-defined meta:name="DCTERMS.W3CDTF/DCTERMS.available">2022-06-08</meta:user-defined>
    <meta:user-defined meta:name="DCTERMS.W3CDTF/OVERHEIDop.jaargang">2022</meta:user-defined>
    <meta:user-defined meta:name="OVERHEIDop.publicationIssue">257286</meta:user-defined>
    <meta:user-defined meta:name="OVERHEIDop.GmbID/DC.identifier">gmb-2022-257286</meta:user-defined>
    <meta:user-defined meta:name="OVERHEIDop.versieInformatie"/>
  </office:meta>
</office:document-meta>
</file>