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andveilig gebruik IKC Oudega - Oudega, B, 3977 en Oudega, B, 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B, 3977 en Oudega, B, 4109, brandveilig gebruik IKC Oudega, ontvangen: 1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2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omgevingsvergunning: Oudega, B, 3977 en Oudega, B, 4109, brandveilig gebruik IKC Oudega, ontvangen: 1 juni 2022</meta:user-defined>
    <dc:language>nl</dc:language>
    <meta:user-defined meta:name="OVERHEIDop.locatietype/OVERHEIDop.gebiedsmarkering">Vlak</meta:user-defined>
    <meta:user-defined meta:name="DC.title">Gemeente Smallingerland - aanvraag omgevingsvergunning - brandveilig gebruik IKC Oudega - Oudega, B, 3977 en Oudega, B, 410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83</meta:user-defined>
    <meta:user-defined meta:name="OVERHEIDop.GmbID/DC.identifier">gmb-2022-257283</meta:user-defined>
    <meta:user-defined meta:name="OVERHEIDop.versieInformatie"/>
  </office:meta>
</office:document-meta>
</file>