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gedenkteken op de locatie Mastwijkerdijk, kadastraal bekend als sectie D nummer 574 in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5413 Olo nummer: 7003739</text:p>
            <text:p text:style-name="common-al">Mastwijkerdijk, kadastraal bekend als sectie D nummer 574 in Linschoten </text:p>
            <text:p text:style-name="common-al">Datum ontvangst aanvraag: 25 mei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3 juni 2022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5728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28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28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 (reguliere procedure) voor het plaatsen van een gedenkteken op de locatie Mastwijkerdijk, kadastraal bekend als sectie D nummer 574 in Linschot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282</meta:user-defined>
    <meta:user-defined meta:name="OVERHEIDop.GmbID/DC.identifier">gmb-2022-257282</meta:user-defined>
    <meta:user-defined meta:name="OVERHEIDop.versieInformatie"/>
  </office:meta>
</office:document-meta>
</file>