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60 te Oldeberkoop</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de locatie Oosterwoldseweg 60 te Oldeberkoop. De aanvraag is geregistreerd onder zaaknummer OV-2022-3097. De aanvraag betreft:</text:p>
            <text:p text:style-name="common-al">het bouwen van een aan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72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oldseweg 60 te Oldeberkoop</meta:user-defined>
    <meta:user-defined meta:name="DCTERMS.W3CDTF/DCTERMS.available">2022-06-08</meta:user-defined>
    <meta:user-defined meta:name="DCTERMS.W3CDTF/OVERHEIDop.jaargang">2022</meta:user-defined>
    <meta:user-defined meta:name="OVERHEIDop.publicationIssue">257280</meta:user-defined>
    <meta:user-defined meta:name="OVERHEIDop.GmbID/DC.identifier">gmb-2022-257280</meta:user-defined>
    <meta:user-defined meta:name="OVERHEIDop.versieInformatie"/>
  </office:meta>
</office:document-meta>
</file>