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urzaam renoveren van de daken van 45 woningen aan Van Eedenstraat, Hilsestraat, Huygenstraat, Langendijkstraat en Potgieter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 locaties in Kaatsheuvel</text:span> duurzaam renoveren van de daken van 45 woningen in Van Eedenstraat 1-9 (oneven) en 14-24 (even), Hilsestraat 15-33 (oneven), Huygenstraat 72-88 (even), Langendijkstraat 15-23 (oneven) en Potgieterstraat 2-20 (even) in Kaatsheuvel (20221376 ontvangen 30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2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duurzaam renoveren van de daken van 45 woningen aan Van Eedenstraat, Hilsestraat, Huygenstraat, Langendijkstraat en Potgieterstraat te Kaatsheuv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73</meta:user-defined>
    <meta:user-defined meta:name="OVERHEIDop.GmbID/DC.identifier">gmb-2022-257273</meta:user-defined>
    <meta:user-defined meta:name="OVERHEIDop.versieInformatie"/>
  </office:meta>
</office:document-meta>
</file>