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vijf (dode, zwakke en gescheurde) bomen aan Venloonstraat, Ecliptica, Hydra, Kruisboogstraat, Strieckenlaan te Loon op Zand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vet">Ontvangen aanvraag omgevingsvergunning:</text:span>
          </text:p>
            <text:list text:style-name="id1-3-2-1-1-2">
              <text:list-item text:style-override="id1-3-2-1-1-2-1">
                <text:number>-</text:number>
                <text:p text:style-name="al">
                <text:span text:style-name="nadrukcur">div locaties in Loon op Zand</text:span> het kappen van vijf (dode, zwakke en gescheurde bomen) bomen in Venloonstraat t.h.v. nr. 9, Ecliptica t.h.v. nr. 2, Hydra ong, Kruisboogstraat ong en Strieckenlaan t.h.v. nr. 16 allen in Loon op Zand (20221379 ontvangen 31-05-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57272</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272</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272</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Loon op Zand</meta:user-defined>
    <meta:user-defined meta:name="OVERHEIDop.Rubriek/DC.type">omgevingsvergunning</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1379 </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kappen van vijf (dode, zwakke en gescheurde) bomen aan Venloonstraat, Ecliptica, Hydra, Kruisboogstraat, Strieckenlaan te Loon op Zand</meta:user-defined>
    <meta:user-defined meta:name="DCTERMS.W3CDTF/DCTERMS.available">2022-06-08</meta:user-defined>
    <meta:user-defined meta:name="DCTERMS.W3CDTF/OVERHEIDop.jaargang">2022</meta:user-defined>
    <meta:user-defined meta:name="OVERHEIDop.publicationIssue">257272</meta:user-defined>
    <meta:user-defined meta:name="OVERHEIDop.GmbID/DC.identifier">gmb-2022-257272</meta:user-defined>
    <meta:user-defined meta:name="OVERHEIDop.versieInformatie"/>
  </office:meta>
</office:document-meta>
</file>