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almastraat, naast Wilhelminastraat nr.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808</text:span>
          </text:p>
            <text:p text:style-name="common-al">Gemeente Amstelveen heeft op 2 juni 2022 een aanvraag omgevingsvergunning ontvangen voor het inrichten van een bouwplaats t.b.v. onderhoudswerkzaamheden aan 111 woningen in de Talmastraat e.o. op 3 parkeerplaatsen van 3 juni tot en met 31 september 2022 (verlenging eerder verleende vergunning). De locatie is Talmastraat, naast Wilhelminastraat nr.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2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Talmastraat, naast Wilhelminastraat nr. 24 in Amstel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67</meta:user-defined>
    <meta:user-defined meta:name="OVERHEIDop.GmbID/DC.identifier">gmb-2022-257267</meta:user-defined>
    <meta:user-defined meta:name="OVERHEIDop.versieInformatie"/>
  </office:meta>
</office:document-meta>
</file>