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eshoutsedijk 3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uni 2022 een besluit genomen op de aanvraag voor een omgevingsvergunning op locatie Lieshoutsedijk 34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tijdelijk bewonen van een bijgebouw</text:p>
            <text:p text:style-name="common-al">Locatie: Lieshoutsedijk 34 te Sint-Oedenrode</text:p>
            <text:p text:style-name="common-al">Zaaknummer: OV-2022-026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un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726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eshoutsedijk 34 te Sint-Oedenrod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65</meta:user-defined>
    <meta:user-defined meta:name="OVERHEIDop.GmbID/DC.identifier">gmb-2022-257265</meta:user-defined>
    <meta:user-defined meta:name="OVERHEIDop.versieInformatie"/>
  </office:meta>
</office:document-meta>
</file>