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mei 2022 besloten om de beslistermijn voor de aanvraag met zaaknummer HZ_WABO-22-0721 voor het realiseren van een uitrit in de voortuin van de woning op locatie Graaf Wichmanlaan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2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aaf Wichmanlaan 9 te Bus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63</meta:user-defined>
    <meta:user-defined meta:name="OVERHEIDop.GmbID/DC.identifier">gmb-2022-257263</meta:user-defined>
    <meta:user-defined meta:name="OVERHEIDop.versieInformatie"/>
  </office:meta>
</office:document-meta>
</file>