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één eik en het realiseren van een nieuwe in- en/of uitrit op locatie Bouwhuisweg 4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22 heeft het college van burgemeester en wethouders van de gemeente Dalfsen een aanvraag ontvangen voor het kappen van één eik en het realiseren van een nieuwe in- en/of uitrit op het perceel Bouwhuisweg 46 in Nieuwleusen. De aanvraag is geregistreerd onder zaaknummer Z/22/650049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2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mgevingsvergunning op locatie Bouwhuisweg 46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één eik en het realiseren van een nieuwe in- en/of uitrit op locatie Bouwhuisweg 46 in Nieuwleu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726</meta:user-defined>
    <meta:user-defined meta:name="OVERHEIDop.GmbID/DC.identifier">gmb-2022-25726</meta:user-defined>
    <meta:user-defined meta:name="OVERHEIDop.versieInformatie"/>
  </office:meta>
</office:document-meta>
</file>