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hekwerk rondom het weiland, Oude Rijksweg 19 (perceel ernaast) Staphorst, [SHT02AQ02039] Staphorst AQ 20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377</text:p>
            <text:p text:style-name="common-al">Ingekomen: 02-06-2022</text:p>
            <text:p text:style-name="common-al">Locatie: Oude Rijksweg 19 (perceel ernaast) Staphorst, [SHT02AQ02039] Staphorst AQ 2039</text:p>
            <text:p text:style-name="common-al">Projectomschrijving: het plaatsen van hekwerk rondom het weilan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725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5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5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77</meta:user-defined>
    <meta:user-defined meta:name="DCTERMS.abstract">het plaatsen van hekwerk rondom het weiland</meta:user-defined>
    <dc:language>nl</dc:language>
    <meta:user-defined meta:name="OVERHEIDop.locatietype/OVERHEIDop.gebiedsmarkering">Punt</meta:user-defined>
    <meta:user-defined meta:name="DC.title">Aanvraag omgevingsvergunning, het plaatsen van hekwerk rondom het weiland, Oude Rijksweg 19 (perceel ernaast) Staphorst, [SHT02AQ02039] Staphorst AQ 2039</meta:user-defined>
    <meta:user-defined meta:name="DCTERMS.W3CDTF/DCTERMS.available">2022-06-14</meta:user-defined>
    <meta:user-defined meta:name="DCTERMS.W3CDTF/OVERHEIDop.jaargang">2022</meta:user-defined>
    <meta:user-defined meta:name="OVERHEIDop.publicationIssue">257253</meta:user-defined>
    <meta:user-defined meta:name="OVERHEIDop.GmbID/DC.identifier">gmb-2022-257253</meta:user-defined>
    <meta:user-defined meta:name="OVERHEIDop.versieInformatie"/>
  </office:meta>
</office:document-meta>
</file>