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Zoeferbeemd 16 5575CE Luyksgestel,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14</text:p>
            <text:p text:style-name="common-al">Omschrijving: Zoeferbeemd 16 5575CE Luyksgestel, uitbreiden van een bedrijfspand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724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4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DC.title">Verlengen beslistermijn, Zoeferbeemd 16 5575CE Luyksgestel, uitbreiden van een bedrijfspan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48</meta:user-defined>
    <meta:user-defined meta:name="OVERHEIDop.GmbID/DC.identifier">gmb-2022-257248</meta:user-defined>
    <meta:user-defined meta:name="OVERHEIDop.versieInformatie"/>
  </office:meta>
</office:document-meta>
</file>