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abeek 45, 6301HP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2022-021362 en DMS nummer Z.1203374 voor een aanvraag beschikking op locatie Strabeek 45, 6301HP Valkenburg. De vergunning is verleend. Het besluit betref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72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beek 45, 6301HP Valkenburg</meta:user-defined>
    <dc:language>nl</dc:language>
    <meta:user-defined meta:name="OVERHEIDop.locatietype/OVERHEIDop.gebiedsmarkering">Punt</meta:user-defined>
    <meta:user-defined meta:name="DC.title">Kennisgeving besluit op aanvraag beschikking, Strabeek 45, 6301HP Valken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38</meta:user-defined>
    <meta:user-defined meta:name="OVERHEIDop.GmbID/DC.identifier">gmb-2022-257238</meta:user-defined>
    <meta:user-defined meta:name="OVERHEIDop.versieInformatie"/>
  </office:meta>
</office:document-meta>
</file>