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Alem,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Plantsoen, Veerweg, Alem </text:p>
            <text:p text:style-name="common-al">De verleende ontheffing is verzonden op 28 april 2022 en heeft betrekking op het schenken van zwak-alcoholhoudende drank tijdens een bijzondere gelegenheid van zeer tijdelijke aard. Deze gelegenheid is het jaarlijkse Soepenfestival 2022 op 25 juni 2022 van 16.00 uur tot 01.00 uur op de locatie Veerweg op het plantsoentje te Alem.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72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ntheffing Drank- en Horecawet: Alem, Veerweg</meta:user-defined>
    <meta:user-defined meta:name="DCTERMS.W3CDTF/DCTERMS.available">2022-06-09</meta:user-defined>
    <meta:user-defined meta:name="DCTERMS.W3CDTF/OVERHEIDop.jaargang">2022</meta:user-defined>
    <meta:user-defined meta:name="OVERHEIDop.publicationIssue">257232</meta:user-defined>
    <meta:user-defined meta:name="OVERHEIDop.GmbID/DC.identifier">gmb-2022-257232</meta:user-defined>
    <meta:user-defined meta:name="OVERHEIDop.versieInformatie"/>
  </office:meta>
</office:document-meta>
</file>