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realiseren van een trouwtuin en een verzoek om tijdelijk af te wijken van het bestemmingsplan voor een periode van 5 jaar op de locatie Doeldijk 9 B, 3417 XD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5709 Olo nummer: 7005041</text:p>
            <text:p text:style-name="common-al">Doeldijk 9 B, 3417 XD Montfoort </text:p>
            <text:p text:style-name="common-al">Datum ontvangst aanvraag: 25 mei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3 juni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5722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2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2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(reguliere procedure) voor het realiseren van een trouwtuin en een verzoek om tijdelijk af te wijken van het bestemmingsplan voor een periode van 5 jaar op de locatie Doeldijk 9 B, 3417 XD Montfoor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228</meta:user-defined>
    <meta:user-defined meta:name="OVERHEIDop.GmbID/DC.identifier">gmb-2022-257228</meta:user-defined>
    <meta:user-defined meta:name="OVERHEIDop.versieInformatie"/>
  </office:meta>
</office:document-meta>
</file>