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Zuidelijke Hav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(een) melding(en) ontvangen voor:</text:p>
            <text:p text:style-name="common-al">Zuidelijke Havenweg 40, Thales Nederland, uitbreiden testfaciliteiten voor radarsystem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22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Zuidelijke Havenweg 40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7226</meta:user-defined>
    <meta:user-defined meta:name="OVERHEIDop.GmbID/DC.identifier">gmb-2022-257226</meta:user-defined>
    <meta:user-defined meta:name="OVERHEIDop.versieInformatie"/>
  </office:meta>
</office:document-meta>
</file>