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meester Hoffscholteweg/Bielzenpad (Kad.perc. C 783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34</text:span>
          </text:p>
            <text:p text:style-name="common-al">Gemeente Aalsmeer heeft op 2 juni 2022 een aanvraag omgevingsvergunning ontvangen voor het bouwen van een magazijn/kantoor, het aanleggen van een in- en uitrit en het aanbrengen van bedrijfsreclame. De locatie is Burgmeester Hoffscholteweg/Bielzenpad (Kad.perc. C 783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2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urgmeester Hoffscholteweg/Bielzenpad (Kad.perc. C 7835) in Aals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22</meta:user-defined>
    <meta:user-defined meta:name="OVERHEIDop.GmbID/DC.identifier">gmb-2022-257222</meta:user-defined>
    <meta:user-defined meta:name="OVERHEIDop.versieInformatie"/>
  </office:meta>
</office:document-meta>
</file>