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2.152</text:p>
            <text:p text:style-name="context.al">Datum: 09-06-2022</text:p>
            <text:p text:style-name="context.al"/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section text:name="considerans_id1-3-2-1-4" text:style-name="considerans">
            <text:p text:style-name="tussenkopcur">
            <text:span text:style-name="nadrukvet">Overwegende dat: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om 2 parkeerplaatsen aan te wijzen ten behoeve van het opladen van elektrische voertuigen door middel van het plaatsen van bord E4, zoals bedoeld in bijlage I van het Reglement verkeersregels en verkeerstekens 1990, met onderbord met de tekst ‘alleen voor opladen elektrische voertuigen’ en onderbord OB504. De 2 parkeerplaatsen zijn gelijk verdeeld over 1 locatie: Leeghwaterweg, t.h.v. nummer 3 te Velsen-Noor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T.</text:span>
            <text:span text:style-name="achternaam">Hoffmans</text:span>
          </text:span></text:p>
            <text:p><text:span text:style-name="functie">Afdelingsmanager Regie en Ontwikkel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kendmaking van dit besluit geschiedt op de voorgeschreven wijze.</text:p>
          <text:p text:style-name="bezwaarschrift_al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721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sen - Gemeentelijke overheid - Dudokplein 1, IJmuiden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2.152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218</meta:user-defined>
    <meta:user-defined meta:name="OVERHEIDop.GmbID/DC.identifier">gmb-2022-257218</meta:user-defined>
    <meta:user-defined meta:name="OVERHEIDop.versieInformatie"/>
  </office:meta>
</office:document-meta>
</file>