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evenemententerrein Te Nijenhuiswei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EV-2022-2260 voor een evenementenvergunning op de locatie evenemententerrein Te Nijenhuiswei Wijnjewoude. De vergunning is verleend. Het besluit betreft:</text:p>
            <text:p text:style-name="common-al">het houden van het dorpsfeest Wijnjewoude van 15 t/m 18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jun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jun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72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evenemententerrein Te Nijenhuiswei Wijnjewou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06</meta:user-defined>
    <meta:user-defined meta:name="OVERHEIDop.GmbID/DC.identifier">gmb-2022-257206</meta:user-defined>
    <meta:user-defined meta:name="OVERHEIDop.versieInformatie"/>
  </office:meta>
</office:document-meta>
</file>