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gedeelte noordelijk deel Hoofdstraat te Wolphaartsdijk</text:p>
      <text:section text:name="regeling_id1-3-2" text:style-name="regeling">
        <text:section text:name="aanhef_id1-3-2-1" text:style-name="aanhef">
          <text:section text:name="context_id1-3-2-1-1" text:style-name="context">
            <text:p text:style-name="context.al">Z22.119548 / D22.893485</text:p>
            <text:p text:style-name="context.al"/>
            <text:p text:style-name="context.al">Burgemeester en wethouders van Goes</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 artikel 18, lid 1, onder d van de Wegenverkeerswet 1994 (WVW 1994) ingevolge verkeersbesluiten worden genomen door burgemeester en wethouders voor zover zij betreffen het verkeer op wegen, welke niet in beheer zijn bij het Rijk, de provincie of een waterschap; </text:p>
            <text:p text:style-name="considerans.al">- artikel 15, lid 1 van de WVW 1994, ingevolge de plaatsing of verwijdering van de bij algemene maatregel van bestuur aangewezen verkeerstekens, verkeersborden en onderborden, voor zover daardoor een gebod of verbod ontstaat, geschiedt krachtens een verkeersbesluit; </text:p>
            <text:p text:style-name="considerans.al">- artikel 24 van het Besluit administratieve bepalingen inzake het wegverkeer (BABW), ingevolge verkeersbesluiten worden genomen na overleg met de korpschef van het betrokken regionale politiekorps; </text:p>
            <text:p text:style-name="considerans.al">Overwegende dat:</text:p>
            <text:p text:style-name="considerans.al">- het wenselijk is voor een gedeelte van het noordelijke deel van de Hoofdstraat (ter hoogte van nrs. 3 -7) te Wolphaartsdijk een parkeerverbod in te stellen;</text:p>
            <text:p text:style-name="considerans.al">- dit mogelijk is middels plaatsing van de borden E1 van bijlage I van het RVV1990.</text:p>
            <text:p text:style-name="considerans.al">- onderstaande verkeersmaatregel, gelet op artikel 2 van de WVW 1994, strekt tot : </text:p>
            <text:p text:style-name="considerans.al">o het verzekeren van de veiligheid op de weg; </text:p>
            <text:p text:style-name="considerans.al">o het beschermen van de gebruikers en passagiers; </text:p>
            <text:p text:style-name="considerans.al">o het in stand houden van de weg en het waarborgen van de bruikbaarheid daarvan; </text:p>
            <text:p text:style-name="considerans.al">o het zoveel mogelijk waarborgen van de vrijheid van het verkeer; </text:p>
            <text:p text:style-name="considerans.al">- bedoelde weg en weggedeelten gelegen is binnen de bebouwde kom van de gemeente Goes en in beheer en onderhoud is bij de gemeente; </text:p>
            <text:p text:style-name="considerans.al">- overleg is gepleegd met de verkeerscoördinator van het betrokken politiekorps; </text:p>
            <text:p text:style-name="considerans.al">- deze verkeerscoördinator heeft namens de korpschef van het regionale politiekorps Zeeland-West-Brabant positief geadviseerd;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een gedeelte van het noordelijk deel van de Hoofdstraat (ter hoogte van nrs. 3-7) te Wolphaartsdijk een parkeerverbod in te stellen middels plaatsing van borden E1 van bijlage I van het RVV 1990 conform de bij dit besluit behorende situatieweergave met aanduidingen van de locaties van de borden.</text:p>
            <text:p text:style-name="common-al">Bekendmaking </text:p>
            <text:p text:style-name="common-al">Een kennisgeving van dit besluit wordt bekendgemaakt in het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2 juni 2022</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2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oes - Instellen parkeerverbod deel noordelijk gedeelte Hoofdstraat et Wolphaartsdijk - Hoofdstraat te Wolphaartsd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2.119548 / D22.893485</meta:user-defined>
    <meta:user-defined meta:name="OVERHEIDop.verkeersbordcode">E1</meta:user-defined>
    <dc:language>nl</dc:language>
    <meta:user-defined meta:name="OVERHEIDop.locatietype/OVERHEIDop.gebiedsmarkering">Weg</meta:user-defined>
    <meta:user-defined meta:name="DC.title">Instellen parkeerverbod gedeelte noordelijk deel Hoofdstraat te Wolphaartsdijk</meta:user-defined>
    <meta:user-defined meta:name="DCTERMS.W3CDTF/DCTERMS.available">2022-06-08</meta:user-defined>
    <meta:user-defined meta:name="OVERHEIDop.externeBijlage">Instellen parkeerverbod Hoofdstraat Wolphaartsdijk|exb-2022-32010</meta:user-defined>
    <meta:user-defined meta:name="DCTERMS.W3CDTF/OVERHEIDop.jaargang">2022</meta:user-defined>
    <meta:user-defined meta:name="OVERHEIDop.publicationIssue">257204</meta:user-defined>
    <meta:user-defined meta:name="OVERHEIDop.GmbID/DC.identifier">gmb-2022-257204</meta:user-defined>
    <meta:user-defined meta:name="OVERHEIDop.versieInformatie"/>
  </office:meta>
</office:document-meta>
</file>