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ingang en een verbouwing aan Twickelerblokweg 75a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verplaatsen van de ingang en een verbouwing</text:p>
            <text:p text:style-name="common-al">Locatie: Twickelerblokweg 75a te Borne</text:p>
            <text:p text:style-name="common-al">Datum verzending: 1 jun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20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0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0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plaatsen van de ingang en een verbouwing aan Twickelerblokweg 75a te Borne</meta:user-defined>
    <meta:user-defined meta:name="DCTERMS.W3CDTF/DCTERMS.available">2022-06-08</meta:user-defined>
    <meta:user-defined meta:name="DCTERMS.W3CDTF/OVERHEIDop.jaargang">2022</meta:user-defined>
    <meta:user-defined meta:name="OVERHEIDop.publicationIssue">257201</meta:user-defined>
    <meta:user-defined meta:name="OVERHEIDop.GmbID/DC.identifier">gmb-2022-257201</meta:user-defined>
    <meta:user-defined meta:name="OVERHEIDop.versieInformatie"/>
  </office:meta>
</office:document-meta>
</file>