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geluidshinder m.b.t. inpandig vlinderen van een betonnen vloer aan Ambachtsezoom Kavel F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ezoom, Kavel F</text:p>
                  </table:table-cell>
                  <table:table-cell table:style-name="entry" table:number-rows-spanned="1" table:number-columns-spanned="1">
                    <text:p text:style-name="table_al">Ontheffing geluidshinder m.b.t. inpandig vlinderen betonnen vloer</text:p>
                  </table:table-cell>
                  <table:table-cell table:style-name="entry" table:number-rows-spanned="1" table:number-columns-spanned="1">
                    <text:p text:style-name="table_al">12 - 13 januari 2022 van 18:00 uur tot en met 06:00 uur</text:p>
                  </table:table-cell>
                  <table:table-cell table:style-name="entry" table:number-rows-spanned="1" table:number-columns-spanned="1">
                    <text:p text:style-name="table_al">10 jan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72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luidshinder m.b.t. inpandig vlinderen van een betonnen vloer aan Ambachtsezoom Kavel F te Hendrik-Ido-Ambach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20</meta:user-defined>
    <meta:user-defined meta:name="OVERHEIDop.GmbID/DC.identifier">gmb-2022-25720</meta:user-defined>
    <meta:user-defined meta:name="OVERHEIDop.versieInformatie"/>
  </office:meta>
</office:document-meta>
</file>