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organiseren van het evenement "lossen van een kanonscho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lossen van een kanonschot" door Exercitiepeleton Bourtange op de Weeshuisweide te Coevorden op 5 juni 2022 en 10 juli 2022 tussen 14:00 en 14:30 uur.</text:p>
            <text:p text:style-name="common-al"/>
            <text:p text:style-name="common-al">Tevens is er vergunning verleend voor het overbrengen van explosieven voor het afschieten van 1 kanonschot op 5 juni 2022 en op 10 juli 2022 tussen 14:00 uur en 14:30 uur op de Weeshuisweide te Coevorden.</text:p>
            <text:p text:style-name="common-al"/>
            <text:p text:style-name="common-al">Het college van burgemeester en wethouders van Coevorden heeft een geluidsontheffing verleend op grond van artikel 4:6 lid 2 APV voor:het lossen van een kanonschot aan de Weeshuisweide in Coevorden op 5 juni 2022 en 10 juli 2022 tussen 14:00 uur en 14:30 uur.</text:p>
            <text:p text:style-name="common-al"/>
            <text:p text:style-name="common-al">Verzonden op 2 juni 2022</text:p>
            <text:p text:style-name="common-al"/>
            <text:p text:style-name="common-al">Kenmerk 4277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1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oevorden - Weeshuisweide: voor het organiseren van het evenement "lossen van een kanonschot"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92</meta:user-defined>
    <meta:user-defined meta:name="OVERHEIDop.GmbID/DC.identifier">gmb-2022-257192</meta:user-defined>
    <meta:user-defined meta:name="OVERHEIDop.versieInformatie"/>
  </office:meta>
</office:document-meta>
</file>