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voordeur aan Emmastraat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plaatsen van de voordeur</text:p>
            <text:p text:style-name="common-al">Locatie: Emmastraat 14 te Borne</text:p>
            <text:p text:style-name="common-al">Datum verzending: 1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18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plaatsen van de voordeur aan Emmastraat 14 te Borne</meta:user-defined>
    <meta:user-defined meta:name="DCTERMS.W3CDTF/DCTERMS.available">2022-06-08</meta:user-defined>
    <meta:user-defined meta:name="DCTERMS.W3CDTF/OVERHEIDop.jaargang">2022</meta:user-defined>
    <meta:user-defined meta:name="OVERHEIDop.publicationIssue">257189</meta:user-defined>
    <meta:user-defined meta:name="OVERHEIDop.GmbID/DC.identifier">gmb-2022-257189</meta:user-defined>
    <meta:user-defined meta:name="OVERHEIDop.versieInformatie"/>
  </office:meta>
</office:document-meta>
</file>