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Vrij UUTfestival aan de Omloop te Beilen op 11 juni 2022 (3 jun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Vrij UUT festival te Beilen die wordt gehouden in de gemeente Midden-Drenthe (Omloop te Beilen) op 11 jun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71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Vrij UUTfestival aan de Omloop te Beilen op 11 juni 2022 (3 juni 2022)</meta:user-defined>
    <meta:user-defined meta:name="DCTERMS.W3CDTF/DCTERMS.available">2022-06-08</meta:user-defined>
    <meta:user-defined meta:name="DCTERMS.W3CDTF/OVERHEIDop.jaargang">2022</meta:user-defined>
    <meta:user-defined meta:name="OVERHEIDop.publicationIssue">257185</meta:user-defined>
    <meta:user-defined meta:name="OVERHEIDop.GmbID/DC.identifier">gmb-2022-257185</meta:user-defined>
    <meta:user-defined meta:name="OVERHEIDop.versieInformatie"/>
  </office:meta>
</office:document-meta>
</file>