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adviesrecht </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burgemeester en wethouders d.d. 8 februari 2022, met zaaknummer 279694;</text:p>
            <text:p text:style-name="al"/>
            <text:p text:style-name="al">gelet op artikel 16.15a onder b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raad wil adviesrecht over alle aanvragen om omgevingsvergunningen voor buitenplanse omgevingsplanactiviteiten <text:span text:style-name="nadrukcur">met uitzondering van</text:span> de onderstaande categorieën:</text:p>
                <text:p text:style-name="al"/>
                <text:list text:style-name="id1-3-2-2-1-2-1-4">
                  <text:list-item text:style-override="id1-3-2-2-1-2-1-4-1">
                    <text:number>1.</text:number>
                    <text:p text:style-name="al">Aanvragen waarover de gemeenteraad in een bestemmingsplan op basis van de Wet Ruimtelijke Ordening reeds een wijzigingsbevoegdheid en/of uitwerkingsplicht heeft vastgesteld, mits het collegebesluit in overeenstemming is met die wijzigings,- en/of uitwerkingsregels;</text:p>
                  </text:list-item>
                  <text:list-item text:style-override="id1-3-2-2-1-2-1-4-2">
                    <text:number>2.</text:number>
                    <text:p text:style-name="al">Aanvragen voor het bouwen ten behoeve van de <text:span text:style-name="nadrukondlijn">woonfunctie</text:span> (woningen, zorgcentra, woonwagen etc.), inclusief bij die functies behorende bijgebouwen, bouwwerken, geen gebouwen zijnde en voorzieningen (garages, carports, parkeerkelders, zwembaden etc.), mits het gaat om een bestaande woonfunctie en het initiatief past binnen de afspraken over woningbouwprogrammering;</text:p>
                  </text:list-item>
                  <text:list-item text:style-override="id1-3-2-2-1-2-1-4-3">
                    <text:number>3.</text:number>
                    <text:p text:style-name="al">Aanvragen voor het veranderen, vervangen en uitbreiden van bouwwerken ten behoeve van <text:span text:style-name="nadrukondlijn">sport</text:span>;</text:p>
                  </text:list-item>
                  <text:list-item text:style-override="id1-3-2-2-1-2-1-4-4">
                    <text:number>4.</text:number>
                    <text:p text:style-name="al">Aanvragen voor het realiseren van de volgende plannen in het <text:span text:style-name="nadrukondlijn">buitengebied</text:span>:</text:p>
                    <text:list text:style-name="id1-3-2-2-1-2-1-4-4-3">
                      <text:list-item text:style-override="id1-3-2-2-1-2-1-4-4-3-1">
                        <text:number>a.</text:number>
                        <text:p text:style-name="al">een vormverandering van een bestemmingsvlak/bouwvlak (oppervlakte blijft gelijk);</text:p>
                      </text:list-item>
                      <text:list-item text:style-override="id1-3-2-2-1-2-1-4-4-3-2">
                        <text:number>b.</text:number>
                        <text:p text:style-name="al">bouwwerken die door een bijzondere vormgeving niet volledig aan het (tijdelijk) omgevingsplan voldoen en waarover de Commissie ruimtelijke kwaliteit positief heeft geadviseerd. Meestal gaat het daarbij om een bepaalde dakconstructie of afwijkende dakhelling;</text:p>
                      </text:list-item>
                      <text:list-item text:style-override="id1-3-2-2-1-2-1-4-4-3-3">
                        <text:number>c.</text:number>
                        <text:p text:style-name="al">het uitbreiden van een (bedrijfs-)woning, woongebouw of bijgebouwen via compenserende sloopmeters; </text:p>
                      </text:list-item>
                      <text:list-item text:style-override="id1-3-2-2-1-2-1-4-4-3-4">
                        <text:number>d.</text:number>
                        <text:p text:style-name="al">het splitsen van woningen conform door de raad vastgesteld beleid;</text:p>
                      </text:list-item>
                      <text:list-item text:style-override="id1-3-2-2-1-2-1-4-4-3-5">
                        <text:number>e.</text:number>
                        <text:p text:style-name="al">het uitbreiden van bedrijven binnen de mogelijkheden van het (tijdelijke) omgevingsplan;</text:p>
                      </text:list-item>
                      <text:list-item text:style-override="id1-3-2-2-1-2-1-4-4-3-6">
                        <text:number>f.</text:number>
                        <text:p text:style-name="al">het uitbreiden van agrarische bouwvlakken binnen de mogelijkheden van het (tijdelijk) omgevingsplan;</text:p>
                      </text:list-item>
                      <text:list-item text:style-override="id1-3-2-2-1-2-1-4-4-3-7">
                        <text:number>g.</text:number>
                        <text:p text:style-name="al">het vergroten van de toegestane oppervlakte bijgebouwen bij de bestemming ‘Wonen’ tot maximaal 200 m²;</text:p>
                      </text:list-item>
                    </text:list>
                  </text:list-item>
                  <text:list-item text:style-override="id1-3-2-2-1-2-1-4-5">
                    <text:number>5.</text:number>
                    <text:p text:style-name="al">Aanvragen voor het realiseren van de volgende plannen op <text:span text:style-name="nadrukondlijn">bedrijventerreinen</text:span>:</text:p>
                    <text:list text:style-name="id1-3-2-2-1-2-1-4-5-3">
                      <text:list-item text:style-override="id1-3-2-2-1-2-1-4-5-3-1">
                        <text:number>a.</text:number>
                        <text:p text:style-name="al">het uitbreiden van een bedrijfsterrein /-gebouw naar een naastgelegen bestemming/functie;</text:p>
                      </text:list-item>
                      <text:list-item text:style-override="id1-3-2-2-1-2-1-4-5-3-2">
                        <text:number>b.</text:number>
                        <text:p text:style-name="al">het overschrijden van de maximaal toegestane bouwhoogte;</text:p>
                      </text:list-item>
                      <text:list-item text:style-override="id1-3-2-2-1-2-1-4-5-3-3">
                        <text:number>c.</text:number>
                        <text:p text:style-name="al">het afwijken van de voorgeschreven bebouwingsoppervlakte en bebouwingspercentages;</text:p>
                      </text:list-item>
                      <text:list-item text:style-override="id1-3-2-2-1-2-1-4-5-3-4">
                        <text:number>d.</text:number>
                        <text:p text:style-name="al">het toestaan van bedrijfsactiviteiten van een andere milieucategorie;</text:p>
                      </text:list-item>
                    </text:list>
                  </text:list-item>
                  <text:list-item text:style-override="id1-3-2-2-1-2-1-4-6">
                    <text:number>6.</text:number>
                    <text:p text:style-name="al">Aanvragen voor het realiseren van de volgende plannen op <text:span text:style-name="nadrukondlijn">recreatieterreinen</text:span>:</text:p>
                    <text:list text:style-name="id1-3-2-2-1-2-1-4-6-3">
                      <text:list-item text:style-override="id1-3-2-2-1-2-1-4-6-3-1">
                        <text:number>a.</text:number>
                        <text:p text:style-name="al">het veranderen en vervangen van bouwwerken op een recreatieterrein;</text:p>
                      </text:list-item>
                      <text:list-item text:style-override="id1-3-2-2-1-2-1-4-6-3-2">
                        <text:number>b.</text:number>
                        <text:p text:style-name="al">het overschrijden van de maximaal toegestane bouwhoogte;</text:p>
                      </text:list-item>
                      <text:list-item text:style-override="id1-3-2-2-1-2-1-4-6-3-3">
                        <text:number>c.</text:number>
                        <text:p text:style-name="al">het afwijken van de voorgeschreven bebouwingsoppervlakte en bebouwingspercentages;</text:p>
                      </text:list-item>
                    </text:list>
                  </text:list-item>
                  <text:list-item text:style-override="id1-3-2-2-1-2-1-4-7">
                    <text:number>7.</text:number>
                    <text:p text:style-name="al">Aanvragen voor het realiseren van <text:span text:style-name="nadrukondlijn">duurzame energieopwekking</text:span> voor:</text:p>
                    <text:list text:style-name="id1-3-2-2-1-2-1-4-7-3">
                      <text:list-item text:style-override="id1-3-2-2-1-2-1-4-7-3-1">
                        <text:number>a.</text:number>
                        <text:p text:style-name="al">zonnevelden met een netto oppervlakte kleiner of gelijk aan 2 ha;</text:p>
                      </text:list-item>
                      <text:list-item text:style-override="id1-3-2-2-1-2-1-4-7-3-2">
                        <text:number>b.</text:number>
                        <text:p text:style-name="al">windturbines met een ashoogte kleiner of gelijk aan 30 meter;</text:p>
                      </text:list-item>
                    </text:list>
                  </text:list-item>
                  <text:list-item text:style-override="id1-3-2-2-1-2-1-4-8">
                    <text:number>8.</text:number>
                    <text:p text:style-name="al">Aanvragen voor het realiseren van een antenne-installatie, mits niet hoger dan 40 m;</text:p>
                  </text:list-item>
                  <text:list-item text:style-override="id1-3-2-2-1-2-1-4-9">
                    <text:number>9.</text:number>
                    <text:p text:style-name="al">Aanvragen voor het realiseren van kleinschalige voorzieningen van algemeen belang, zoals weg- , water-, parkeer-, fiets-, nuts- en groenvoorzieningen van lokale aard; </text:p>
                  </text:list-item>
                  <text:list-item text:style-override="id1-3-2-2-1-2-1-4-10">
                    <text:number>10.</text:number>
                    <text:p text:style-name="al">Aanvragen voor het bouwen van een bijbehorend bouwwerk of uitbreiding daarvan, mits, voor zover gelegen buiten de bebouwde kom, wordt voldaan aan de volgende eisen:</text:p>
                    <text:list text:style-name="id1-3-2-2-1-2-1-4-10-3">
                      <text:list-item text:style-override="id1-3-2-2-1-2-1-4-10-3-1">
                        <text:number>a.</text:number>
                        <text:p text:style-name="al">niet hoger dan 5 m, tenzij sprake is van een kas of bedrijfsgebouw van lichte constructie ten dienste van een agrarisch bedrijf, en</text:p>
                      </text:list-item>
                      <text:list-item text:style-override="id1-3-2-2-1-2-1-4-10-3-2">
                        <text:number>b.</text:number>
                        <text:p text:style-name="al">de oppervlakte niet meer dan 150 m2;</text:p>
                      </text:list-item>
                    </text:list>
                  </text:list-item>
                  <text:list-item text:style-override="id1-3-2-2-1-2-1-4-11">
                    <text:number>11.</text:number>
                    <text:p text:style-name="al">Aanvragen voor het bouwen van een bouwwerk, geen gebouw zijnde, of een gedeelte van een dergelijk bouwwerk, mits wordt voldaan aan de volgende eisen:</text:p>
                    <text:list text:style-name="id1-3-2-2-1-2-1-4-11-3">
                      <text:list-item text:style-override="id1-3-2-2-1-2-1-4-11-3-1">
                        <text:number>a.</text:number>
                        <text:p text:style-name="al">niet hoger dan 10 m, en</text:p>
                      </text:list-item>
                      <text:list-item text:style-override="id1-3-2-2-1-2-1-4-11-3-2">
                        <text:number>b.</text:number>
                        <text:p text:style-name="al">de oppervlakte niet meer dan 50 m²;</text:p>
                      </text:list-item>
                    </text:list>
                  </text:list-item>
                  <text:list-item text:style-override="id1-3-2-2-1-2-1-4-12">
                    <text:number>12.</text:number>
                    <text:p text:style-name="al">Aanvragen voor 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2-1-4-13">
                    <text:number>13.</text:number>
                    <text:p text:style-name="al">Aanvragen voor het bouwen van een installatie bij een agrarisch bedrijf waarmee duurzame energie wordt geproduceerd, uitsluitend ten dienste van het eigen agrarisch bedrijf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2-1-4-14">
                    <text:number>14.</text:number>
                    <text:p text:style-name="al">Aanvragen voo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2-1-4-15">
                    <text:number>15.</text:number>
                    <text:p text:style-name="al">Aanvragen voor het gebruiken van gronden of bouwwerken voor een termijn van ten hoogste tien jaar.</text:p>
                  </text:list-item>
                </text:list>
              </text:list-item>
              <text:list-item text:style-override="id1-3-2-2-1-2-2">
                <text:number>2.</text:number>
                <text:p text:style-name="al">Dit besluit treedt in werking met ingang van de dag waarop de Omgevingswet in werking treedt.</text:p>
                <text:p text:style-name="al">
                <text:span text:style-name="nadrukvet">
                  <text:span text:style-name="nadrukcur">Het college van burgemeester en wethouders evalueert 1 jaar na inwerkingtreding voorliggend besluit en legt de resultaten hiervan ter bespreking voor aan de gemeenteraad.</text:span>
                </text:span>
              </text:p>
              </text:list-item>
              <text:list-item text:style-override="id1-3-2-2-1-2-3">
                <text:number>3.</text:number>
                <text:p text:style-name="al">
                <text:span text:style-name="nadrukvet">
                  <text:span text:style-name="nadrukcur">Deze evaluatie geschiedt zodanig dat:</text:span>
                </text:span>
              </text:p>
                <text:list text:style-name="id1-3-2-2-1-2-3-3">
                  <text:list-item text:style-override="id1-3-2-2-1-2-3-3-1">
                    <text:number>-</text:number>
                    <text:p text:style-name="al">
                    <text:span text:style-name="nadrukvet">
                      <text:span text:style-name="nadrukcur">de vier doelstellingen van de Omgevingswet aan de orde komen, te weten inzichtelijk omgevingsrecht (duidelijk, voorspelbaar en gemakkelijk in gebruik), leefomgeving centraal (waaronder natuur), ruimte voor lokaal maatwerk (is de positie van de gemeente versterkt t.o.v. provincie en rijk) en snellere besluitvorming (o.a. afhandeling veel vergunningaanvragen binnen 8 weken);</text:span>
                    </text:span>
                  </text:p>
                  </text:list-item>
                  <text:list-item text:style-override="id1-3-2-2-1-2-3-3-2">
                    <text:number>-</text:number>
                    <text:p text:style-name="al">
                    <text:span text:style-name="nadrukvet">
                      <text:span text:style-name="nadrukcur">de ervaringen met de drie nieuw toegevoegde punten worden onderzocht, te weten;</text:span>
                    </text:span>
                  </text:p>
                    <text:list text:style-name="id1-3-2-2-1-2-3-3-2-3">
                      <text:list-item text:style-override="id1-3-2-2-1-2-3-3-2-3-1">
                        <text:number>1)</text:number>
                        <text:p text:style-name="al">
                        <text:span text:style-name="nadrukvet">
                          <text:span text:style-name="nadrukcur">het vergroten van de toegestane oppervlakte bijgebouwen bij de bestemming ‘Wonen’ tot maximaal 200 m²; </text:span>
                        </text:span>
                      </text:p>
                      </text:list-item>
                      <text:list-item text:style-override="id1-3-2-2-1-2-3-3-2-3-2">
                        <text:number>2)</text:number>
                        <text:p text:style-name="al">
                        <text:span text:style-name="nadrukvet">
                          <text:span text:style-name="nadrukcur">het veranderen en vervangen van bouwwerken op bestaande recreatieterreinen, het afwijken van de bouwhoogte en bebouwingspercentage (binnen de bestaande foodprint [sic] van het park;</text:span>
                        </text:span>
                      </text:p>
                      </text:list-item>
                      <text:list-item text:style-override="id1-3-2-2-1-2-3-3-2-3-3">
                        <text:number>3)</text:number>
                        <text:p text:style-name="al">
                        <text:span text:style-name="nadrukvet">
                          <text:span text:style-name="nadrukcur">zonnevelden met een netto oppervlakte kleiner of gelijk aan 2 ha en windturbines met een ashoogte kleiner of gelijk aan 30 meter.</text:span>
                        </text:span>
                      </text:p>
                      </text:list-item>
                    </text:list>
                  </text:list-item>
                </text:list>
              </text:list-item>
            </text:list>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functie">de 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1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Onbekend</meta:user-defined>
    <meta:user-defined meta:name="OVERHEIDop.referentienummer">279694</meta:user-defined>
    <meta:user-defined meta:name="DCTERMS.alternative">Raadsbesluit adviesrecht </meta:user-defined>
    <dc:language>nl</dc:language>
    <meta:user-defined meta:name="OVERHEIDop.locatietype/OVERHEIDop.gebiedsmarkering">Gemeente</meta:user-defined>
    <meta:user-defined meta:name="DC.title">Raadsbesluit adviesrecht</meta:user-defined>
    <meta:user-defined meta:name="DCTERMS.W3CDTF/DCTERMS.available">2022-06-08</meta:user-defined>
    <meta:user-defined meta:name="DCTERMS.W3CDTF/OVERHEIDop.jaargang">2022</meta:user-defined>
    <meta:user-defined meta:name="OVERHEIDop.publicationIssue">257172</meta:user-defined>
    <meta:user-defined meta:name="OVERHEIDop.betreftRegeling">CVDR677557_1</meta:user-defined>
    <meta:user-defined meta:name="xs:date/OVERHEIDop.startdatum">2023-01-01</meta:user-defined>
    <meta:user-defined meta:name="OVERHEIDop.GmbID/DC.identifier">gmb-2022-257172</meta:user-defined>
    <meta:user-defined meta:name="OVERHEIDop.versieInformatie"/>
  </office:meta>
</office:document-meta>
</file>