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Naamswijziging Gemeenschappelijke Regeling en Openbaar Lichaam ‘Gezondheid’ in: ‘SamenTwente’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algemeen bestuur van het Openbaar Lichaam Gezondheid, gehoord het voorstel van het dagelijks bestuur van 2 maart 2022, </text:p>
            <text:p text:style-name="al"/>
            <text:p text:style-name="al">B E S L U I T</text:p>
            <text:p text:style-name="al"/>
            <text:p text:style-name="al">in te stemmen met de nieuwe naam ‘SamenTwente’ voor de Gemeenschappelijke Regeling en het Openbaar Lichaam ‘Gezondheid’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In artikel 1 lid 1 sub a van de gemeenschappelijke regeling Gezondheid is ‘Gezondheid’ aangemerkt als werktitel. De definitieve naam is nu bepaald op ‘SamenTwente’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In de tekst van de gemeenschappelijke regeling moeten de woorden ‘Gezondheid’ en ‘OLG’ worden geacht te zijn vervangen door ‘SamenTwente’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list text:style-name="id1-3-2-2-3-2">
              <text:list-item text:style-override="id1-3-2-2-3-2">
                <text:number>1.</text:number>
                <text:p text:style-name="al">Dit besluit treedt in werking met ingang van de eerste dag na die van de bekendmaking.</text:p>
              </text:list-item>
              <text:list-item text:style-override="id1-3-2-2-3-3">
                <text:number>2.</text:number>
                <text:p text:style-name="al">De datum van ingang van de naamswijziging van Gezondheid in SamenTwente is 2 maart 2022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Dit besluit wordt aangehaald als: naamswijziging Gemeenschappelijke Regeling en Openbaar Lichaam Gezondheid in: SamenTwente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Aldus vastgesteld door het algemeen bestuur van het Openbaar Lichaam Gezondheid in de openbare vergadering van 2 maart 2022.</text:span></text:p>
            <text:p><text:span text:style-name="functie"/></text:p>
            <text:p><text:span text:style-name="functie"/></text:p>
            <text:p><text:span text:style-name="functie">De secretaris, de voorzitte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rs. S. Dinsbach drs. C.F.M. Bruggin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57171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171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171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InstellingGR-Web-CB/4.4/xml/MC-DRP-InstellingGR-Web-CB.xml</meta:user-defined>
    <meta:user-defined meta:name="OVERHEID.Gemeente/DC.creator">Enschede</meta:user-defined>
    <meta:user-defined meta:name="OVERHEID.Informatietype/DC.type">officiële publicatie</meta:user-defined>
    <meta:user-defined meta:name="OVERHEIDop.Rubriek/DC.type">gemeenschappelijke regeling</meta:user-defined>
    <meta:user-defined meta:name="OVERHEID.Gemeente/OVERHEID.authority">Enschede</meta:user-defined>
    <meta:user-defined meta:name="OVERHEID.Gemeente/DCTERMS.publisher">Enschede</meta:user-defined>
    <meta:user-defined meta:name="OVERHEID.TaxonomieBeleidsagendaDecentraal/OVERHEID.category">Bestuur | Organisatie en beleid</meta:user-defined>
    <meta:user-defined meta:name="OVERHEID.TaxonomieBeleidsagendaDecentraal/OVERHEID.category">Zorg en gezondheid | Organisatie en beleid</meta:user-defined>
    <meta:user-defined meta:name="DC.source">Onbekend</meta:user-defined>
    <meta:user-defined meta:name="DCTERMS.alternative">Gemeenschappelijke regeling SamenTwente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Gemeenschappelijke Regeling SamenTwente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7171</meta:user-defined>
    <meta:user-defined meta:name="OVERHEIDop.betreftRegeling">CVDR660129_3</meta:user-defined>
    <meta:user-defined meta:name="OVERHEIDop.GmbID/DC.identifier">gmb-2022-257171</meta:user-defined>
    <meta:user-defined meta:name="xs:date/OVERHEIDop.startdatum">2022-06-09</meta:user-defined>
    <meta:user-defined meta:name="OVERHEIDop.versieInformatie"/>
  </office:meta>
</office:document-meta>
</file>