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en erker aan Beekvoorde 67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cur">reguliere procedure</text:span> van toepassing is, voor de volgende aanvraag voor een omgevingsvergunning verlengd:</text:p>
            <text:p text:style-name="common-al">Voor: het plaatsen van een dakkapel en erker</text:p>
            <text:p text:style-name="common-al">Locatie: Beekvoorde 67 te Borne</text:p>
            <text:p text:style-name="common-al">Datum ontvangst: 7 april 2022</text:p>
            <text:p text:style-name="common-al">Termijn verlenging: 6 weken</text:p>
            <text:p text:style-name="common-al">Uiterste beslisdatum: 14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5716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6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6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dakkapel en erker aan Beekvoorde 67 te Born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169</meta:user-defined>
    <meta:user-defined meta:name="OVERHEIDop.GmbID/DC.identifier">gmb-2022-257169</meta:user-defined>
    <meta:user-defined meta:name="OVERHEIDop.versieInformatie"/>
  </office:meta>
</office:document-meta>
</file>