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liestraat, Asterstraat en Kromwijkerkade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0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liestraat, Asterstraat en Kromwijkerkade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ivers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0605</meta:user-defined>
    <meta:user-defined meta:name="DCTERMS.abstract">het renoveren van diverse woningen</meta:user-defined>
    <dc:language>nl</dc:language>
    <meta:user-defined meta:name="OVERHEIDop.locatietype/OVERHEIDop.gebiedsmarkering">Punt</meta:user-defined>
    <meta:user-defined meta:name="DC.title">Ingekomen aanvraag/melding (Leliestraat, Asterstraat en Kromwijkerkade te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68</meta:user-defined>
    <meta:user-defined meta:name="OVERHEIDop.GmbID/DC.identifier">gmb-2022-257168</meta:user-defined>
    <meta:user-defined meta:name="OVERHEIDop.versieInformatie"/>
  </office:meta>
</office:document-meta>
</file>