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vanaf 17 tot en met 27 juni 2022 ten behoeve van de collecte voor de Maag Lever Darm St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27</meta:user-defined>
    <meta:user-defined meta:name="DCTERMS.abstract">het ophangen van twee spandoeken vanaf 17 tot en met 27 juni 2022 ten behoeve van de collecte voor de Maag Lever Darm Stichting</meta:user-defined>
    <dc:language>nl</dc:language>
    <meta:user-defined meta:name="OVERHEIDop.locatietype/OVERHEIDop.gebiedsmarkering">Punt</meta:user-defined>
    <meta:user-defined meta:name="DC.title">Besluit/beoordeling (diverse plaatsen in Kamerik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66</meta:user-defined>
    <meta:user-defined meta:name="OVERHEIDop.GmbID/DC.identifier">gmb-2022-257166</meta:user-defined>
    <meta:user-defined meta:name="OVERHEIDop.versieInformatie"/>
  </office:meta>
</office:document-meta>
</file>