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omweide 22 t/m 34 en Groteweide 4 t/m 32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eft de gemeente een melding ontvangen voor activiteiten waarvoor geen vergunningplicht geldt op locatie Boomweide 22 t/m 34 en Groteweide 4 t/m 32 in Westmaas. De melding is geregistreerd onder zaaknummer 2022-010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716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oomweide 22 t/m 34 en Groteweide 4 t/m 32 in Westmaas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163</meta:user-defined>
    <meta:user-defined meta:name="OVERHEIDop.GmbID/DC.identifier">gmb-2022-257163</meta:user-defined>
    <meta:user-defined meta:name="OVERHEIDop.versieInformatie"/>
  </office:meta>
</office:document-meta>
</file>