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Kaste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665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steel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brug, inclusief kademuur en tijdelijke voorziening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5-0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5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5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5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6766539</meta:user-defined>
    <meta:user-defined meta:name="DCTERMS.abstract">het realiseren van een brug, inclusief kademuur en tijdelijke voorzieningen</meta:user-defined>
    <dc:language>nl</dc:language>
    <meta:user-defined meta:name="OVERHEIDop.locatietype/OVERHEIDop.gebiedsmarkering">Punt</meta:user-defined>
    <meta:user-defined meta:name="DC.title">Verlenging beslistermijn (Woerden, Kasteel 4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54</meta:user-defined>
    <meta:user-defined meta:name="OVERHEIDop.GmbID/DC.identifier">gmb-2022-257154</meta:user-defined>
    <meta:user-defined meta:name="OVERHEIDop.versieInformatie"/>
  </office:meta>
</office:document-meta>
</file>