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Molenvlietbrink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75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rink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gevelreclame en winkelwagenopstelplaats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5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6875839</meta:user-defined>
    <meta:user-defined meta:name="DCTERMS.abstract">het vervangen van gevelreclame en winkelwagenopstelplaatsen</meta:user-defined>
    <dc:language>nl</dc:language>
    <meta:user-defined meta:name="OVERHEIDop.locatietype/OVERHEIDop.gebiedsmarkering">Punt</meta:user-defined>
    <meta:user-defined meta:name="DC.title">Verlenging beslistermijn (Woerden, Molenvlietbrink 18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53</meta:user-defined>
    <meta:user-defined meta:name="OVERHEIDop.GmbID/DC.identifier">gmb-2022-257153</meta:user-defined>
    <meta:user-defined meta:name="OVERHEIDop.versieInformatie"/>
  </office:meta>
</office:document-meta>
</file>