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ter hoogte van Eikenlaan 1 en Acacia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r hoogte van Eikenlaan 1 en Acacia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 31 oktober 2022 tot en met 27 januari 2023 voor onderhoudswerkzaamheden aan 49 woningen op de Eikenl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3</meta:user-defined>
    <meta:user-defined meta:name="DCTERMS.abstract">het inrichten van een bouwplaats van 31 oktober 2022 tot en met 27 januari 2023 voor onderhoudswerkzaamheden aan 49 woningen op de Eikenlaan</meta:user-defined>
    <dc:language>nl</dc:language>
    <meta:user-defined meta:name="OVERHEIDop.locatietype/OVERHEIDop.gebiedsmarkering">Punt</meta:user-defined>
    <meta:user-defined meta:name="DC.title">Ingekomen aanvraag/melding (parkeerplaatsen ter hoogte van Eikenlaan 1 en Acacialaan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49</meta:user-defined>
    <meta:user-defined meta:name="OVERHEIDop.GmbID/DC.identifier">gmb-2022-257149</meta:user-defined>
    <meta:user-defined meta:name="OVERHEIDop.versieInformatie"/>
  </office:meta>
</office:document-meta>
</file>