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opbouw op keuken, Bremstraat 17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10</text:p>
            <text:p text:style-name="common-al">Ingekomen: 16 januari 2022</text:p>
            <text:p text:style-name="common-al">Locatie: Bremstraat 17 te ST. WILLEBRORD</text:p>
            <text:p text:style-name="common-al">Projectomschrijving: een opbouw op keuken</text:p>
            <text:p text:style-name="common-al">Activiteit(en):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571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een opbouw op keuken, Bremstraat 17 te ST. WILLEBRORD</meta:user-defined>
    <meta:user-defined meta:name="DCTERMS.W3CDTF/DCTERMS.available">2022-01-26</meta:user-defined>
    <meta:user-defined meta:name="DCTERMS.W3CDTF/OVERHEIDop.jaargang">2022</meta:user-defined>
    <meta:user-defined meta:name="OVERHEIDop.publicationIssue">25714</meta:user-defined>
    <meta:user-defined meta:name="OVERHEIDop.GmbID/DC.identifier">gmb-2022-25714</meta:user-defined>
    <meta:user-defined meta:name="OVERHEIDop.versieInformatie"/>
  </office:meta>
</office:document-meta>
</file>